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E19000027F19A18A2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2.224cm" fo:margin-left="-0.383cm" fo:margin-top="0cm" fo:margin-bottom="0cm" table:align="left" style:writing-mode="lr-tb"/>
    </style:style>
    <style:style style:name="Table2.A" style:family="table-column">
      <style:table-column-properties style:column-width="5.248cm"/>
    </style:style>
    <style:style style:name="Table2.B" style:family="table-column">
      <style:table-column-properties style:column-width="6.97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3" style:family="table">
      <style:table-properties style:width="12.224cm" fo:margin-left="-0.383cm" fo:margin-top="0cm" fo:margin-bottom="0cm" table:align="left" style:writing-mode="lr-tb"/>
    </style:style>
    <style:style style:name="Table3.A" style:family="table-column">
      <style:table-column-properties style:column-width="1.566cm"/>
    </style:style>
    <style:style style:name="Table3.B" style:family="table-column">
      <style:table-column-properties style:column-width="4.217cm"/>
    </style:style>
    <style:style style:name="Table3.C" style:family="table-column">
      <style:table-column-properties style:column-width="6.4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3.3" style:family="table-row">
      <style:table-row-properties style:min-row-height="1.199cm" style:keep-together="true" fo:keep-together="auto"/>
    </style:style>
    <style:style style:name="Table3.4" style:family="table-row">
      <style:table-row-properties style:min-row-height="2.081cm" style:keep-together="true" fo:keep-together="auto"/>
    </style:style>
    <style:style style:name="Table3.5" style:family="table-row">
      <style:table-row-properties style:min-row-height="2.822cm" style:keep-together="true" fo:keep-together="auto"/>
    </style:style>
    <style:style style:name="Table3.6" style:family="table-row">
      <style:table-row-properties style:min-row-height="1.693cm" style:keep-together="true" fo:keep-together="auto"/>
    </style:style>
    <style:style style:name="Table3.7" style:family="table-row">
      <style:table-row-properties style:min-row-height="1.129cm" style:keep-together="true" fo:keep-together="auto"/>
    </style:style>
    <style:style style:name="Table3.9" style:family="table-row">
      <style:table-row-properties style:min-row-height="0.706cm" style:keep-together="true" fo:keep-together="auto"/>
    </style:style>
    <style:style style:name="Table3.10" style:family="table-row">
      <style:table-row-properties style:min-row-height="2.611cm" style:keep-together="true" fo:keep-together="auto"/>
    </style:style>
    <style:style style:name="Table3.11" style:family="table-row">
      <style:table-row-properties style:min-row-height="2.258cm" style:keep-together="true" fo:keep-together="auto"/>
    </style:style>
    <style:style style:name="Table3.12" style:family="table-row">
      <style:table-row-properties style:min-row-height="3.598cm" style:keep-together="true" fo:keep-together="auto"/>
    </style:style>
    <style:style style:name="Table3.13" style:family="table-row">
      <style:table-row-properties style:min-row-height="2.434cm" style:keep-together="true" fo:keep-together="auto"/>
    </style:style>
    <style:style style:name="Table3.17" style:family="table-row">
      <style:table-row-properties style:min-row-height="5.327cm" style:keep-together="true" fo:keep-together="auto"/>
    </style:style>
    <style:style style:name="Table3.C27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4" style:family="table">
      <style:table-properties style:width="15.633cm" fo:margin-left="-0.383cm" fo:margin-top="0cm" fo:margin-bottom="0cm" table:align="left" fo:background-color="#ffffff" style:writing-mode="lr-tb">
        <style:background-image/>
      </style:table-properties>
    </style:style>
    <style:style style:name="Table4.A" style:family="table-column">
      <style:table-column-properties style:column-width="1.138cm"/>
    </style:style>
    <style:style style:name="Table4.B" style:family="table-column">
      <style:table-column-properties style:column-width="9.529cm"/>
    </style:style>
    <style:style style:name="Table4.C" style:family="table-column">
      <style:table-column-properties style:column-width="4.96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5" style:family="table">
      <style:table-properties style:width="12.224cm" fo:margin-left="-1.78cm" fo:margin-top="0cm" fo:margin-bottom="0cm" table:align="left" fo:background-color="#ffffff" style:writing-mode="lr-tb">
        <style:background-image/>
      </style:table-properties>
    </style:style>
    <style:style style:name="Table5.A" style:family="table-column">
      <style:table-column-properties style:column-width="1.483cm"/>
    </style:style>
    <style:style style:name="Table5.B" style:family="table-column">
      <style:table-column-properties style:column-width="3.792cm"/>
    </style:style>
    <style:style style:name="Table5.C" style:family="table-column">
      <style:table-column-properties style:column-width="1.258cm"/>
    </style:style>
    <style:style style:name="Table5.D" style:family="table-column">
      <style:table-column-properties style:column-width="3.258cm"/>
    </style:style>
    <style:style style:name="Table5.E" style:family="table-column">
      <style:table-column-properties style:column-width="0.393cm"/>
    </style:style>
    <style:style style:name="Table5.F" style:family="table-column">
      <style:table-column-properties style:column-width="0.817cm"/>
    </style:style>
    <style:style style:name="Table5.1" style:family="table-row">
      <style:table-row-properties style:min-row-height="0.882cm" style:keep-together="true"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5.2" style:family="table-row">
      <style:table-row-properties style:min-row-height="1.058cm" style:keep-together="true" fo:keep-together="auto"/>
    </style:style>
    <style:style style:name="Table5.E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5.3" style:family="table-row">
      <style:table-row-properties style:keep-together="true" fo:keep-together="auto"/>
    </style:style>
    <style:style style:name="Table5.8" style:family="table-row">
      <style:table-row-properties style:min-row-height="0.811cm" style:keep-together="true" fo:keep-together="auto"/>
    </style:style>
    <style:style style:name="Table5.14" style:family="table-row">
      <style:table-row-properties style:min-row-height="0.6cm" style:keep-together="true" fo:keep-together="auto"/>
    </style:style>
    <style:style style:name="Table5.35" style:family="table-row">
      <style:table-row-properties style:min-row-height="2.117cm" style:keep-together="true" fo:keep-together="auto"/>
    </style:style>
    <style:style style:name="Table5.36" style:family="table-row">
      <style:table-row-properties style:min-row-height="0.917cm" style:keep-together="true" fo:keep-together="auto"/>
    </style:style>
    <style:style style:name="Table5.44" style:family="table-row">
      <style:table-row-properties style:min-row-height="1.305cm" style:keep-together="true" fo:keep-together="auto"/>
    </style:style>
    <style:style style:name="Table5.45" style:family="table-row">
      <style:table-row-properties style:min-row-height="0.847cm" style:keep-together="true" fo:keep-together="auto"/>
    </style:style>
    <style:style style:name="Table5.D47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6" style:family="table">
      <style:table-properties style:width="9.941cm" fo:margin-left="0cm" fo:margin-top="0cm" fo:margin-bottom="0cm" table:align="left" style:writing-mode="lr-tb"/>
    </style:style>
    <style:style style:name="Table6.A" style:family="table-column">
      <style:table-column-properties style:column-width="0.706cm"/>
    </style:style>
    <style:style style:name="Table6.B" style:family="table-column">
      <style:table-column-properties style:column-width="2.97cm"/>
    </style:style>
    <style:style style:name="Table6.C" style:family="table-column">
      <style:table-column-properties style:column-width="0.912cm"/>
    </style:style>
    <style:style style:name="Table6.D" style:family="table-column">
      <style:table-column-properties style:column-width="3.514cm"/>
    </style:style>
    <style:style style:name="Table6.E" style:family="table-column">
      <style:table-column-properties style:column-width="0.917cm"/>
    </style:style>
    <style:style style:name="Table6.F" style:family="table-column">
      <style:table-column-properties style:column-width="0.921cm"/>
    </style:style>
    <style:style style:name="Table6.1" style:family="table-row">
      <style:table-row-properties style:min-row-height="0.002cm" style:keep-together="true" fo:keep-together="auto"/>
    </style:style>
    <style:style style:name="Table6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6.B1" style:family="table-cell">
      <style:table-cell-properties fo:background-color="#ffffff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le6.A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le6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le6.F35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6pt" style:font-size-asian="6pt" style:font-size-complex="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6666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666666" style:font-name="Arial1" fo:font-size="0.5pt" style:font-name-asian="Times New Roman1" style:font-size-asian="0.5pt" style:language-asian="ru" style:country-asian="RU" style:font-name-complex="Arial2" style:font-size-complex="7.5pt"/>
    </style:style>
    <style:style style:name="P14" style:family="paragraph" style:parent-style-name="Standard">
      <style:paragraph-properties fo:margin-top="0cm" fo:margin-bottom="0cm" fo:line-height="100%"/>
      <style:text-properties fo:color="#666666" style:font-name="Arial1" fo:font-size="7.5pt" style:font-name-asian="Times New Roman1" style:font-size-asian="7.5pt" style:language-asian="ru" style:country-asian="RU" style:font-name-complex="Arial2" style:font-size-complex="7.5pt"/>
    </style:style>
    <style:style style:name="P15" style:family="paragraph" style:parent-style-name="Standard">
      <style:paragraph-properties fo:margin-top="0cm" fo:margin-bottom="0cm" style:line-height-at-least="0.002cm"/>
    </style:style>
    <style:style style:name="P16" style:family="paragraph" style:parent-style-name="Standard">
      <style:paragraph-properties fo:margin-top="0cm" fo:margin-bottom="0cm" style:line-height-at-least="0.635cm"/>
      <style:text-properties fo:color="#111115" style:font-name="Times New Roman" fo:font-size="0.5pt" style:font-name-asian="Times New Roman1" style:font-size-asian="0.5pt" style:language-asian="ru" style:country-asian="RU" style:font-name-complex="Times New Roman1" style:font-size-complex="6.5pt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cm" fo:margin-bottom="0cm" style:line-height-at-least="0.002cm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2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2cm" style:auto-text-indent="false"/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23" style:family="paragraph" style:parent-style-name="Standard">
      <style:paragraph-properties fo:margin-left="0cm" fo:margin-right="0cm" fo:margin-top="0cm" fo:margin-bottom="0cm" fo:line-height="100%" fo:text-indent="1.252cm" style:auto-text-indent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24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25" style:family="paragraph" style:parent-style-name="Text_20_body">
      <style:paragraph-properties fo:orphans="2" fo:widows="2"/>
      <style:text-properties fo:font-variant="normal" fo:text-transform="none" fo:color="#000000" style:font-name="Times New Roman" fo:font-size="6pt" fo:letter-spacing="normal" fo:font-style="normal" fo:font-weight="normal" style:font-name-asian="LiberationSerif1" style:font-size-asian="6pt" style:font-style-asian="normal" style:font-weight-asian="normal" style:font-name-complex="LiberationSerif1" style:font-size-complex="6pt" style:font-style-complex="normal" style:font-weight-complex="normal"/>
    </style:style>
    <style:style style:name="P26" style:family="paragraph" style:parent-style-name="Text_20_body">
      <style:paragraph-properties fo:margin-left="0cm" fo:margin-right="0cm" fo:text-indent="0.4cm" style:auto-text-indent="false"/>
      <style:text-properties style:font-name="Times New Roman" fo:font-size="6pt" style:font-size-asian="6pt" style:font-size-complex="6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</style:style>
    <style:style style:name="P30" style:family="paragraph" style:parent-style-name="Text_20_body" style:master-page-name="Standard">
      <style:paragraph-properties style:page-number="auto"/>
      <style:text-properties style:font-name="Times New Roman" fo:font-size="6pt" style:font-size-asian="6pt" style:font-size-complex="6pt"/>
    </style:style>
    <style:style style:name="P31" style:family="paragraph" style:parent-style-name="Содержимое_20_таблицы">
      <style:paragraph-properties fo:margin-left="0cm" fo:margin-right="0cm" fo:margin-top="0cm" fo:margin-bottom="0.353cm" fo:text-indent="0cm" style:auto-text-indent="false"/>
    </style:style>
    <style:style style:name="P32" style:family="paragraph" style:parent-style-name="Heading_20_2">
      <style:paragraph-properties fo:margin-left="0cm" fo:margin-right="0cm" fo:margin-top="0.423cm" fo:margin-bottom="0.212cm" style:line-height-at-least="0.423cm" fo:text-align="center" style:justify-single-word="false" fo:orphans="2" fo:widows="2" fo:text-indent="0cm" style:auto-text-indent="false"/>
    </style:style>
    <style:style style:name="P33" style:family="paragraph" style:parent-style-name="Normal_20__28_Web_29_">
      <style:paragraph-properties fo:margin-top="0cm" fo:margin-bottom="0.168cm" fo:background-color="#ffffff">
        <style:background-image/>
      </style:paragraph-properties>
    </style:style>
    <style:style style:name="P34" style:family="paragraph" style:parent-style-name="Normal_20__28_Web_29_">
      <style:paragraph-properties fo:margin-top="0cm" fo:margin-bottom="0.168cm" fo:text-align="center" style:justify-single-word="false" fo:background-color="#ffffff">
        <style:background-image/>
      </style:paragraph-properties>
    </style:style>
    <style:style style:name="P3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3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3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111115" fo:font-size="6.5pt" fo:font-weight="bold" style:font-size-asian="6.5pt" style:font-weight-asian="bold" style:font-size-complex="6.5pt"/>
    </style:style>
    <style:style style:name="P3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111115" fo:font-size="6.5pt" style:font-size-asian="6.5pt" style:font-size-complex="6.5pt"/>
    </style:style>
    <style:style style:name="T1" style:family="text">
      <style:text-properties fo:font-variant="normal" fo:text-transform="none" fo:color="#000000" style:font-name="Times New Roman" fo:font-size="6pt" fo:letter-spacing="normal" fo:font-style="normal" fo:font-weight="bold" style:font-size-asian="6pt" style:font-style-asian="normal" style:font-weight-asian="bold" style:font-size-complex="6pt"/>
    </style:style>
    <style:style style:name="T2" style:family="text">
      <style:text-properties fo:font-variant="normal" fo:text-transform="none" fo:color="#000000" style:font-name="Times New Roman" fo:font-size="6pt" fo:letter-spacing="normal" fo:font-style="normal" fo:font-weight="normal" style:font-size-asian="6pt" style:font-style-asian="normal" style:font-weight-asian="normal" style:font-size-complex="6pt"/>
    </style:style>
    <style:style style:name="T3" style:family="text">
      <style:text-properties fo:font-variant="normal" fo:text-transform="none" fo:color="#000000" style:font-name="Times New Roman" fo:font-size="6pt" fo:letter-spacing="normal" fo:font-style="normal" fo:font-weight="normal" fo:background-color="#00ff00" style:font-size-asian="6pt" style:font-style-asian="normal" style:font-weight-asian="normal" style:font-size-complex="6pt"/>
    </style:style>
    <style:style style:name="T4" style:family="text">
      <style:text-properties fo:font-variant="normal" fo:text-transform="none" fo:color="#000000" style:font-name="LiberationSerif" fo:font-size="5.5pt" fo:letter-spacing="normal" fo:font-style="normal" fo:font-weight="normal" style:font-size-asian="5.5pt" style:font-style-asian="normal" style:font-weight-asian="normal"/>
    </style:style>
    <style:style style:name="T5" style:family="text">
      <style:text-properties fo:color="#000000"/>
    </style:style>
    <style:style style:name="T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fo:color="#000000" style:font-name="Cambria Math" fo:font-size="14pt" style:font-size-asian="14pt" style:font-size-complex="14pt"/>
    </style:style>
    <style:style style:name="T12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3" style:family="text">
      <style:text-properties fo:color="#000000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4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8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21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style="italic" fo:font-weight="bold" style:font-style-asian="italic" style:font-weight-asian="bold" style:font-style-complex="italic"/>
    </style:style>
    <style:style style:name="T25" style:family="text">
      <style:text-properties style:font-name="Times New Roman" fo:font-size="6pt" fo:background-color="#00ff00" style:font-size-asian="6pt" style:font-size-complex="6pt"/>
    </style:style>
    <style:style style:name="T26" style:family="text">
      <style:text-properties style:font-name="Times New Roman" fo:font-size="6pt" style:font-size-asian="6pt" style:font-size-complex="6pt"/>
    </style:style>
    <style:style style:name="T27" style:family="text">
      <style:text-properties style:font-name="Times New Roman" fo:font-size="6pt" fo:background-color="#ffff00" style:font-size-asian="6pt" style:font-size-complex="6pt"/>
    </style:style>
    <style:style style:name="T28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style:font-name="Times New Roman" fo:font-size="6.5pt" style:font-name-asian="Times New Roman1" style:font-size-asian="6.5pt" style:language-asian="ru" style:country-asian="RU" style:font-name-complex="Times New Roman1" style:font-size-complex="6.5pt"/>
    </style:style>
    <style:style style:name="T31" style:family="text">
      <style:text-properties fo:text-transform="uppercase" fo:color="#000000" style:font-name="Times New Roman" fo:font-size="6pt" fo:letter-spacing="normal" fo:font-style="normal" fo:font-weight="bold" style:font-size-asian="6pt" style:font-style-asian="normal" style:font-weight-asian="bold" style:font-size-complex="6pt"/>
    </style:style>
    <style:style style:name="T32" style:family="text">
      <style:text-properties fo:color="#111115" fo:font-size="6.5pt" style:font-size-asian="6.5pt" style:font-size-complex="6.5pt"/>
    </style:style>
    <style:style style:name="T33" style:family="text">
      <style:text-properties fo:color="#111115" fo:font-size="6.5pt" fo:font-weight="bold" style:font-size-asian="6.5pt" style:font-weight-asian="bold" style:font-size-complex="6.5pt"/>
    </style:style>
    <style:style style:name="T34" style:family="text">
      <style:text-properties fo:color="#11111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5" style:family="text">
      <style:text-properties fo:color="#111115" style:font-name="Times New Roman" fo:font-size="6.5pt" style:font-name-asian="Times New Roman1" style:font-size-asian="6.5pt" style:language-asian="ru" style:country-asian="RU" style:font-name-complex="Times New Roman1" style:font-size-complex="6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width="16.501cm" svg:height="7.003cm" draw:z-index="0"><draw:image xlink:href="Pictures/2000000700005E19000027F19A18A265.svm" xlink:type="simple" xlink:show="embed" xlink:actuate="onLoad"/></draw:frame><text:span text:style-name="T1"/></text:p>
      <text:section text:style-name="Sect1" text:name="Section12">
        <text:h text:style-name="P32" text:outline-level="2"><text:span text:style-name="T31">РАБОЧАЯ ПРОГРАММА<text:line-break/></text:span></text:h>
      </text:section>
      <text:section text:style-name="Sect1" text:name="Section13">
        <text:p text:style-name="P27"><text:span text:style-name="T2">учебного предмета</text:span></text:p>
      </text:section>
      <text:section text:style-name="Sect1" text:name="Section14">
        <text:p text:style-name="P27"><text:span text:style-name="T2">«ОБЖ»</text:span></text:p>
      </text:section>
      <text:section text:style-name="Sect1" text:name="Section15">
        <text:p text:style-name="P26"/>
      </text:section>
      <text:section text:style-name="Sect1" text:name="Section16">
        <text:p text:style-name="P27"><text:span text:style-name="T2">для 7-9 классов среднего общего образования</text:span></text:p>
      </text:section>
      <text:section text:style-name="Sect1" text:name="Section17">
        <text:p text:style-name="P28"><text:span text:style-name="T2">на </text:span><text:bookmark text:name="Bookmark27"/><text:span text:style-name="T3">2022-2023</text:span><text:span text:style-name="T2"> учебный год</text:span></text:p>
      </text:section>
      <text:section text:style-name="Sect1" text:name="Section18">
        <text:p text:style-name="P26"/>
      </text:section>
      <text:section text:style-name="Sect1" text:name="Section19">
        <text:p text:style-name="P26"/>
      </text:section>
      <text:section text:style-name="Sect1" text:name="Section20">
        <text:p text:style-name="P26"/>
      </text:section>
      <text:section text:style-name="Sect1" text:name="Section21">
        <text:p text:style-name="P26"/>
      </text:section>
      <text:section text:style-name="Sect1" text:name="Section22">
        <text:p text:style-name="P26"/>
      </text:section>
      <text:section text:style-name="Sect1" text:name="Section23">
        <text:p text:style-name="P29"><text:span text:style-name="T2">Составитель: </text:span><text:bookmark text:name="Bookmark28"/><text:span text:style-name="T3">Латушкин Александр Сергеевич</text:span></text:p>
      </text:section>
      <text:section text:style-name="Sect1" text:name="Section24">
        <text:p text:style-name="P29"><text:bookmark text:name="Bookmark29"/><text:span text:style-name="T3">учитель ОБЖ</text:span></text:p>
      </text:section>
      <text:section text:style-name="Sect1" text:name="Section25">
        <text:p text:style-name="P26"/>
      </text:section>
      <text:section text:style-name="Sect1" text:name="Section26">
        <text:p text:style-name="P26"/>
      </text:section>
      <text:section text:style-name="Sect1" text:name="Section27">
        <text:p text:style-name="P26"/>
      </text:section>
      <text:section text:style-name="Sect1" text:name="Section28">
        <text:p text:style-name="P26"/>
      </text:section>
      <text:section text:style-name="Sect1" text:name="Section29">
        <text:p text:style-name="P26"/>
      </text:section>
      <text:section text:style-name="Sect1" text:name="Section30">
        <text:p text:style-name="P26"/>
      </text:section>
      <text:section text:style-name="Sect1" text:name="Section31">
        <text:p text:style-name="P26"/>
      </text:section>
      <text:section text:style-name="Sect1" text:name="Section32">
        <text:p text:style-name="P26"/>
      </text:section>
      <text:section text:style-name="Sect1" text:name="Section33">
        <text:p text:style-name="P28"><text:bookmark text:name="Bookmark30"/><text:span text:style-name="T3">п. Солнечный</text:span><text:span text:style-name="T2"> </text:span><text:bookmark text:name="Bookmark31"/><text:span text:style-name="T3">2022</text:span></text:p>
      </text:section>
      <text:section text:style-name="Sect1" text:name="Section34">
        <text:p text:style-name="P2"><text:bookmark-start text:name="Bookmark32"/><text:span text:style-name="T4"><text:line-break/></text:span><text:bookmark-end text:name="Bookmark32"/></text:p>
      </text:section>
      <text:section text:style-name="Sect1" text:name="Section35">
        <text:p text:style-name="Standard"/>
        <text:p text:style-name="Standard"/>
        <text:p text:style-name="Standard"/>
        <text:p text:style-name="P34"><text:span text:style-name="T6">1.Планируемые результаты изучения учебного предмета «Основы безопасности жизнедеятельности» 7-9 класс.</text:span></text:p>
        <text:p text:style-name="P34"><text:span text:style-name="T7"><text:line-break/></text:span></text:p>
        <text:p text:style-name="P33"><text:soft-page-break/><text:span text:style-name="T8">Личностные результаты:</text:span></text:p>
        <text:p text:style-name="P33"><text:span text:style-name="T11">◼</text:span><text:span text:style-name="T7"> освоение социальных норм поведения, социальных ролей, связанных с необычными, неожиданными и чрезвычайными ситуациями;</text:span></text:p>
        <text:p text:style-name="P33"><text:span text:style-name="T11">◼</text:span><text:span text:style-name="T7"> сформированность социально значимых межличностных отношений, ценностных жизненных установок и нравственных представлений;</text:span></text:p>
        <text:p text:style-name="P33"><text:span text:style-name="T11">◼</text:span><text:span text:style-name="T7"> эмоционально-отрицательная оценка потребительского отношения к окружающей среде, к проявлению асоциального поведения;</text:span></text:p>
        <text:p text:style-name="P33"><text:span text:style-name="T11">◼</text:span><text:span text:style-name="T7"> наличие способности предвидеть результаты своих действий, корректировать те из них, которые могут привести к нежелательным и/или опасным последствиям;</text:span></text:p>
        <text:p text:style-name="P33"><text:span text:style-name="T11">◼</text:span><text:span text:style-name="T7"> устойчивое стремление и готовность к саморазвитию и личностному совершенствованию.</text:span></text:p>
        <text:p text:style-name="P33"><text:span text:style-name="T8">Метапредметные результаты (универсальные учебные действия):</text:span><text:span text:style-name="T7"> </text:span><text:span text:style-name="T10">Познавательные:</text:span></text:p>
        <text:p text:style-name="P33"><text:span text:style-name="T11">◼</text:span><text:span text:style-name="T7"> </text:span><text:span text:style-name="T9">использовать</text:span><text:span text:style-name="T7"> умственные операции (анализ, синтез, сравнение, классификация и др.) для оценки, интерпретации, обобщения получаемой информации;</text:span></text:p>
        <text:p text:style-name="P33"><text:soft-page-break/><text:span text:style-name="T11">◼</text:span><text:span text:style-name="T7"> </text:span><text:span text:style-name="T9">сопоставлять</text:span><text:span text:style-name="T7"> информацию по одной и той же проблеме, полученную из разных источников (текст, иллюстрация, графическое представление);</text:span></text:p>
        <text:p text:style-name="P33"><text:span text:style-name="T11">◼</text:span><text:span text:style-name="T7"> </text:span><text:span text:style-name="T9">сравнивать</text:span><text:span text:style-name="T7"> чрезвычайные ситуации, классифицировать их по степени опасности для жизни и здоровья людей;</text:span></text:p>
        <text:p text:style-name="P33"><text:span text:style-name="T11">◼</text:span><text:span text:style-name="T7"> </text:span><text:span text:style-name="T9">осуществлять</text:span><text:span text:style-name="T7"> поиск информации, необходимой для выбора правильных решений в чрезвычайных ситуациях, связанных с бытом, повседневной школьной жизнью, отдельными природными и техногенными происшествиями.</text:span></text:p>
        <text:p text:style-name="P33"><text:span text:style-name="T10">Регулятивные:</text:span></text:p>
        <text:p text:style-name="P33"><text:span text:style-name="T11">◼</text:span><text:span text:style-name="T7"> </text:span><text:span text:style-name="T9">планировать</text:span><text:span text:style-name="T7"> по собственному побуждению свою жизнь и деятельность, ориентируясь на изученные правила поведения в различных ситуациях;</text:span></text:p>
        <text:p text:style-name="P33"><text:span text:style-name="T11">◼</text:span><text:span text:style-name="T7"> </text:span><text:span text:style-name="T9">контролировать</text:span><text:span text:style-name="T7"> своё поведение, проявлять желание и способность предвидеть последствия своих действий и поступков;</text:span></text:p>
        <text:p text:style-name="P33"><text:span text:style-name="T11">◼</text:span><text:span text:style-name="T7"> </text:span><text:span text:style-name="T9">оценивать</text:span><text:span text:style-name="T7"> неординарные, чрезвычайные ситуации, определять ошибки в действиях их участников, намечать способы их устранения.</text:span></text:p>
        <text:p text:style-name="P33"><text:span text:style-name="T10">Коммуникативные:</text:span></text:p>
        <text:p text:style-name="P33"><text:soft-page-break/><text:span text:style-name="T11">◼</text:span><text:span text:style-name="T7"> </text:span><text:span text:style-name="T9">участвовать</text:span><text:span text:style-name="T7"> в диалоге (высказывать своё мнение, терпимо относиться к разным мнениям, объективно оценивать суждения участников);</text:span></text:p>
        <text:p text:style-name="P33"><text:span text:style-name="T11">◼</text:span><text:span text:style-name="T7"> </text:span><text:span text:style-name="T9">формулировать</text:span><text:span text:style-name="T7"> обобщения и выводы по изученному материалу;</text:span></text:p>
        <text:p text:style-name="P33"><text:span text:style-name="T11">◼</text:span><text:span text:style-name="T7"> </text:span><text:span text:style-name="T9">составлять</text:span><text:span text:style-name="T7"> обоснованные суждения о правилах поведения в различных чрезвычайных ситуациях;</text:span></text:p>
        <text:p text:style-name="P33"><text:span text:style-name="T11">◼</text:span><text:span text:style-name="T7"> </text:span><text:span text:style-name="T9">характеризовать</text:span><text:span text:style-name="T7"> понятия (в рамках изученных), пользоваться словарями для уточнения их значения и смысла;</text:span></text:p>
        <text:p text:style-name="P33"><text:span text:style-name="T11">◼</text:span><text:span text:style-name="T7"> </text:span><text:span text:style-name="T9">характеризовать</text:span><text:span text:style-name="T7"> причины происходящих событий, делать выводы о возможных способах их устранения.</text:span></text:p>
        <text:p text:style-name="P33"><text:span text:style-name="T8">Предметные результаты:</text:span></text:p>
        <text:p text:style-name="P33"><text:span text:style-name="T9">Учащиеся научатся:</text:span></text:p>
        <text:p text:style-name="P33"><text:span text:style-name="T11">◼</text:span><text:span text:style-name="T7"> </text:span><text:span text:style-name="T9">объяснять</text:span><text:span text:style-name="T7"> смысл основных понятий (в рамках изученного материала);</text:span></text:p>
        <text:p text:style-name="P33"><text:span text:style-name="T11">◼</text:span><text:span text:style-name="T7"> </text:span><text:span text:style-name="T9">характеризовать </text:span><text:span text:style-name="T7">государственную политику, связанную с предотвращением различных чрезвычайных ситуаций и борьбой с ними (в рамках изученного материала);</text:span></text:p>
        <text:p text:style-name="P33"><text:soft-page-break/><text:span text:style-name="T11">◼</text:span><text:span text:style-name="T7"> </text:span><text:span text:style-name="T9">раскрывать</text:span><text:span text:style-name="T7"> особенности семьи как социального института; характеризовать факторы благополучных взаимоотношений в семье;</text:span></text:p>
        <text:p text:style-name="P33"><text:span text:style-name="T11">◼</text:span><text:span text:style-name="T7"> </text:span><text:span text:style-name="T9">выявлять</text:span><text:span text:style-name="T7"> факторы, влияющие на здоровье и благополучие человека;</text:span></text:p>
        <text:p text:style-name="P33"><text:span text:style-name="T11">◼</text:span><text:span text:style-name="T7"> </text:span><text:span text:style-name="T9">раскрывать</text:span><text:span text:style-name="T7"> особенности организации безопасного туризма, отдыха, игр и занятий;</text:span></text:p>
        <text:p text:style-name="P33"><text:span text:style-name="T11">◼</text:span><text:span text:style-name="T7"> </text:span><text:span text:style-name="T9">классифицировать и характеризовать</text:span><text:span text:style-name="T7"> виды чрезвычайных ситуаций, особенности каждого вида;</text:span></text:p>
        <text:p text:style-name="P33"><text:span text:style-name="T11">◼</text:span><text:span text:style-name="T7"> </text:span><text:span text:style-name="T9">анализировать и оценивать</text:span><text:span text:style-name="T7"> ситуации, связанные с опасностями для здоровья и жизни человека в близком окружении и в масштабах региона;</text:span></text:p>
        <text:p text:style-name="P33"><text:span text:style-name="T11">◼</text:span><text:span text:style-name="T7"> </text:span><text:span text:style-name="T9">различать</text:span><text:span text:style-name="T7"> чрезвычайные ситуации разного вида (природные, биологические, техногенные, социальные); приводить примеры разных видов чрезвычайных ситуаций;</text:span></text:p>
        <text:p text:style-name="P33"><text:span text:style-name="T11">◼</text:span><text:span text:style-name="T7"> </text:span><text:span text:style-name="T9">предвидеть</text:span><text:span text:style-name="T7"> возможные последствия своих действий и поведения;</text:span></text:p>
        <text:p text:style-name="P33"><text:soft-page-break/><text:span text:style-name="T11">◼</text:span><text:span text:style-name="T7"> </text:span><text:span text:style-name="T9">проявлять желание</text:span><text:span text:style-name="T7"> противостоять негативным влияниям окружающей социальной среды, коллектива сверстников, взрослых;</text:span></text:p>
        <text:p text:style-name="P33"><text:span text:style-name="T11">◼</text:span><text:span text:style-name="T7"> </text:span><text:span text:style-name="T9">организовывать</text:span><text:span text:style-name="T7"> режим, двигательную активность, закаливание и др.;</text:span></text:p>
        <text:p text:style-name="P33"><text:span text:style-name="T11">◼</text:span><text:span text:style-name="T7"> </text:span><text:span text:style-name="T9">проявлять </text:span><text:span text:style-name="T7">разумную предосторожность в выборе мест для игр, пользовании бытовыми электроприборами;</text:span></text:p>
        <text:p text:style-name="P33"><text:span text:style-name="T11">◼</text:span><text:span text:style-name="T7"> </text:span><text:span text:style-name="T9">ориентироваться </text:span><text:span text:style-name="T7">в дорожной обстановке, соблюдать правила дорожного движения;</text:span></text:p>
        <text:p text:style-name="P33"><text:span text:style-name="T11">◼</text:span><text:span text:style-name="T7"> </text:span><text:span text:style-name="T9">оказывать первую помощь</text:span><text:span text:style-name="T7"> в различных чрезвычайных ситуациях.</text:span></text:p>
        <text:p text:style-name="Standard"/>
        <text:p text:style-name="Standard"/>
        <text:p text:style-name="Standard"/>
        <text:p text:style-name="P21"><text:span text:style-name="T13"><text:line-break/></text:span><text:span text:style-name="T14">2. СОДЕРЖАНИЕ  ТЕМ УЧЕБНОГО ПРЕДМЕТА 7 КЛАСС</text:span></text:p>
        <text:p text:style-name="P2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8"><text:span text:style-name="T16">Тематика</text:span></text:p>
            </table:table-cell>
            <table:table-cell table:style-name="Table2.A1" office:value-type="string">
              <text:p text:style-name="P8"><text:span text:style-name="T16">Содержание темы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Опасные ситуации и единая государственная система предупреждения и ликвидации чрезвычайных ситуаций.</text:span></text:p>
            </table:table-cell>
            <table:table-cell table:style-name="Table2.A1" office:value-type="string">
              <text:p text:style-name="P9"><text:span text:style-name="T15">Чрезвычайная ситуация; Единая государственная система предупреждения и ликвидации ЧС;</text:span></text:p>
              <text:p text:style-name="P7"><text:span text:style-name="T15">ЧС природного происхождения: геофизические, геологические, метеорологические, гидрологические</text:span></text:p>
            </table:table-cell>
          </table:table-row>
          <table:table-row table:style-name="Table2.1">
            <table:table-cell table:style-name="Table2.A1" office:value-type="string">
              <text:p text:style-name="P7"><text:span text:style-name="T18">Наводнения и причины </text:span><text:soft-page-break/><text:span text:style-name="T18">их возникновения.</text:span></text:p>
            </table:table-cell>
            <table:table-cell table:style-name="Table2.A1" office:value-type="string">
              <text:p text:style-name="P7"><text:span text:style-name="T15">Наводнение, затопление, </text:span><text:soft-page-break/><text:span text:style-name="T15">подтопление. Причины наводнений: половодье, паводок, затор, зажор, ветровой нагон, площадь затопления, продолжительность затопления Классификация наводнений по причинам возникновения Классификация наводнений по масштабу</text:span></text:p>
            </table:table-cell>
          </table:table-row>
          <table:table-row table:style-name="Table2.1">
            <table:table-cell table:style-name="Table2.A1" office:value-type="string">
              <text:p text:style-name="P7"><text:span text:style-name="T18">Классификация наводнений по масштабу. Поражающие факторы наводнений.</text:span></text:p>
            </table:table-cell>
            <table:table-cell table:style-name="Table2.A1" office:value-type="string">
              <text:p text:style-name="P7"><text:span text:style-name="T15">Первичные и вторичные поражающие факторы наводнений.</text:span></text:p>
              <text:p text:style-name="P7"><text:span text:style-name="T15">Последствия и экономический ущерб наносимый наводнениями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Защита от наводнений. Действия населения при угрозе и во время наводнений.</text:span></text:p>
            </table:table-cell>
            <table:table-cell table:style-name="Table2.A1" office:value-type="string">
              <text:p text:style-name="P7"><text:span text:style-name="T15">Заблаговременные предупредительные мероприятия; оперативные предупредительные мероприятия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Основные понятия урагана, бури, смерча и их классификация</text:span></text:p>
            </table:table-cell>
            <table:table-cell table:style-name="Table2.A1" office:value-type="string">
              <text:p text:style-name="P7"><text:span text:style-name="T15">Основные понятия метеорологических явлений. Ветер, направление ветра, скорость и сила ветра. Циклон и антициклон. Шкала Бофорта. Ураганы, бури, смерчи и причины их образования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ричины возникновения, поражающие факторы и последствия ураганов, бурь, смерчей.</text:span></text:p>
            </table:table-cell>
            <table:table-cell table:style-name="Table2.A1" office:value-type="string">
              <text:p text:style-name="P7"><text:span text:style-name="T15">Первичные и вторичные поражающие факторы опасных метеорологических явлений. Последствия бурь, ураганов, смерчей и экономический ущерб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Меры и действия населения по защите и снижению последствий  от  ураганов, бурь и смерчей.</text:span></text:p>
            </table:table-cell>
            <table:table-cell table:style-name="Table2.A1" office:value-type="string">
              <text:p text:style-name="P7"><text:span text:style-name="T15">Предупредительные и оперативные защитные мероприятия. Мероприятия и правила поведения, позволяющие предотвратить ущерб от опасных метеорологических явлений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ричины возникновения землетрясений и их классификация.</text:span></text:p>
            </table:table-cell>
            <table:table-cell table:style-name="Table2.A1" office:value-type="string">
              <text:p text:style-name="P7"><text:span text:style-name="T15">Землетрясения, причины возникновения землетрясений. Районы повышенной сейсмической опасности на территории России. Сейсмографы. Основные характеристики землетрясений. Магнитуда. Очаг землетрясения. Гипоцентр и эпицентр. Шкала землетрясений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Основные характеристики и последствия землетрясений.</text:span></text:p>
            </table:table-cell>
            <table:table-cell table:style-name="Table2.A1" office:value-type="string">
              <text:p text:style-name="P7"><text:span text:style-name="T15">Первичные и вторичные поражающие факторы землетрясений. Последствия и экономический ущерб наносимый землетрясениями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Меры по снижению потерь и ущерба от  землетрясения. Правила безопасного поведения во время землетрясения.</text:span></text:p>
            </table:table-cell>
            <table:table-cell table:style-name="Table2.A1" office:value-type="string">
              <text:p text:style-name="P7"><text:span text:style-name="T15">Заблаговременные мероприятия по снижению потерь и ущерба от землетрясений: сеть сейсмического наблюдения, прогноз землетрясений, районирование </text:span><text:soft-page-break/><text:span text:style-name="T15">сейсмоо- пасных районов, особенности строительства в сейсмоопасных районах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Цунами и причины их возникновения.</text:span></text:p>
            </table:table-cell>
            <table:table-cell table:style-name="Table2.A1" office:value-type="string">
              <text:p text:style-name="P7"><text:span text:style-name="T15">Цунами и подводные землетрясения. Вулканические извержения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оражающие факторы цунами и их последствия.</text:span></text:p>
            </table:table-cell>
            <table:table-cell table:style-name="Table2.A1" office:value-type="string">
              <text:p text:style-name="P7"><text:span text:style-name="T15">Первичные и вторичные поражающие факторы цунами.</text:span></text:p>
              <text:p text:style-name="P7"><text:span text:style-name="T15">Последствия цунами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Мероприятия по защите от цунами. Действия населения при угрозе и во время цунами.</text:span></text:p>
            </table:table-cell>
            <table:table-cell table:style-name="Table2.A1" office:value-type="string">
              <text:p text:style-name="P7"><text:span text:style-name="T15">Заблаговременные мероприятия: системы наблюдения, прогнозирования, специальные гидротехнические сооружения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Обвалы, оползни, сели и причины их возникновения.</text:span></text:p>
            </table:table-cell>
            <table:table-cell table:style-name="Table2.A1" office:value-type="string">
              <text:p text:style-name="P7"><text:span text:style-name="T15">Опасные геологические явления: Обвал; оползень; сели; грязевой сель; водокаменный сель; грязекаменный сель и их характеристики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оражающие факторы опасных геологических явлений и их последствия.</text:span></text:p>
            </table:table-cell>
            <table:table-cell table:style-name="Table2.A1" office:value-type="string">
              <text:p text:style-name="P7"><text:span text:style-name="T15">Первичные и вторичные поражающие факторы опасных геологических явлений. Последствия опасных геологических явлений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Мероприятия по защите от опасных геологических явлений. Действия населения при угрозе и во время возникновения обвалов, оползней и селей и во время их проявления.</text:span></text:p>
            </table:table-cell>
            <table:table-cell table:style-name="Table2.A1" office:value-type="string">
              <text:p text:style-name="P7"><text:span text:style-name="T15">Профилактические мероприятия по предупреждению обвалов, оползней, селей и меры по снижению ущерба от них: лесопосадки, укрепление почвенного покрова, технические сооружения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Лесные и торфяные пожары и причины их возникновения.</text:span></text:p>
            </table:table-cell>
            <table:table-cell table:style-name="Table2.A1" office:value-type="string">
              <text:p text:style-name="P7"><text:span text:style-name="T15">Природные пожары. Лесные пожары и их характеристики; торфяной пожар; низовой пожар; низовой беглый пожар; верховой пожар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оражающие факторы лесных и торфяных пожаров; их последствия.</text:span></text:p>
            </table:table-cell>
            <table:table-cell table:style-name="Table2.A1" office:value-type="string">
              <text:p text:style-name="P7"><text:span text:style-name="T15">Первичные и вторичные поражающие факторы лесных и торфяных пожаров.</text:span></text:p>
              <text:p text:style-name="P7"><text:span text:style-name="T15">Последствия лесных и торфяных пожаров и экономический ущерб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Мероприятия по защите от природных пожаров. Действия населения при угрозе и во время возникновения пожаров.</text:span></text:p>
            </table:table-cell>
            <table:table-cell table:style-name="Table2.A1" office:value-type="string">
              <text:p text:style-name="P7"><text:span text:style-name="T15">Профилактика пожаров: наблюдение за лесными угодьями, предупреждение пожаров, ограничение их распространения, организационные мероприятия, разъяснительная работа. Методы борьбы с лесными пожарами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Общие рекомендации обучающимся по поведению при опасных </text:span><text:soft-page-break/><text:span text:style-name="T18">явлениях природы.</text:span></text:p>
            </table:table-cell>
            <table:table-cell table:style-name="Table2.A1" office:value-type="string">
              <text:p text:style-name="P9"><text:span text:style-name="T15">Сигналы оповещения, дежурные службы помощи. Правила поведения в условиях снежной бури </text:span><text:soft-page-break/><text:span text:style-name="T15">в различных природных зонах (в лесной, в горах, в степях). Правила пересечения замерзших водоемов. Правила поведения во время грозы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Основы безопасного поведения в толпе. Паника.</text:span></text:p>
            </table:table-cell>
            <table:table-cell table:style-name="Table2.A1" office:value-type="string">
              <text:p text:style-name="P7"><text:span text:style-name="T15">Толпа, паника. Правила поведения в толпе. Места массового скопления людей (стадионы, концертные залы, вокзалы и т.д.). Ограбление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Терроризм и безопасность человека.</text:span></text:p>
            </table:table-cell>
            <table:table-cell table:style-name="Table2.A1" office:value-type="string">
              <text:p text:style-name="P7"><text:span text:style-name="T15">Терроризм, диверсия, похищение, захват транспортных средств, захват зданий, уголовные преступления. Правила поведения при обнаружении подозрительного предмета, при угрозе взрыва, при захвате самолета террористами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Дорога и ее элементы.</text:span></text:p>
            </table:table-cell>
            <table:table-cell table:style-name="Table2.A1" office:value-type="string">
              <text:p text:style-name="P7"><text:span text:style-name="T15">Дорога, проезжая часть, обочина, разделительная полоса, одностороннее и двусторонне движение. Тротуар. Перекресток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Участники дорожного движения. Дорожно-транспортное происшествие.</text:span></text:p>
            </table:table-cell>
            <table:table-cell table:style-name="Table2.A1" office:value-type="string">
              <text:p text:style-name="P7"><text:span text:style-name="T15">Транспорт: пассажирский, грузовой, специальные автомобили. Дорожно-транспортное происшествие. Пешеход и его обязанности. Пешеходный переход. Регулировщик. Пассажир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Движение во дворах и жилых зонах.</text:span></text:p>
            </table:table-cell>
            <table:table-cell table:style-name="Table2.A1" office:value-type="string">
              <text:p text:style-name="P7"><text:span text:style-name="T15">Дворовая территория, жилая зона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ервоначальная обработка раны. Правила наложения повязок.</text:span></text:p>
            </table:table-cell>
            <table:table-cell table:style-name="Table2.A1" office:value-type="string">
              <text:p text:style-name="P7"><text:span text:style-name="T15">Виды ран, первая помощь при ранениях. Правила наложения бинтовых повязок. Косыночная повязка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ервая медицинская помощь при ранениях. Практическое занятие.</text:span></text:p>
            </table:table-cell>
            <table:table-cell table:style-name="Table2.A1" office:value-type="string">
              <text:p text:style-name="P7"><text:span text:style-name="T15">Виды ран, первая помощь при ранениях. Правила наложения бинтовых повязок. Косыночная повязка</text:span></text:p>
            </table:table-cell>
          </table:table-row>
          <table:table-row table:style-name="Table2.1">
            <table:table-cell table:style-name="Table2.A1" office:value-type="string">
              <text:p text:style-name="P7"><text:span text:style-name="T18">Первая помощь при переломах.</text:span></text:p>
            </table:table-cell>
            <table:table-cell table:style-name="Table2.A1" office:value-type="string">
              <text:p text:style-name="P7"><text:span text:style-name="T15">Кости человека. Травмы костей. Переломы костей. Наложение шины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ервая медицинская помощь при переломах. Практическое занятие.</text:span></text:p>
            </table:table-cell>
            <table:table-cell table:style-name="Table2.A1" office:value-type="string">
              <text:p text:style-name="P7"><text:span text:style-name="T15">Кости человека. Травмы костей. Переломы костей. Наложение шины. Виды шин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Первая медицинская помощь при переломах. Транспортировка пострадавшего. Практическое занятие.</text:span></text:p>
            </table:table-cell>
            <table:table-cell table:style-name="Table2.A1" office:value-type="string">
              <text:p text:style-name="P7"><text:span text:style-name="T15">Виды носилок. Способы транспортировки пострадавшего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Тепловые и солнечные удары. Обморожение.</text:span></text:p>
            </table:table-cell>
            <table:table-cell table:style-name="Table2.A1" office:value-type="string">
              <text:p text:style-name="P7"><text:span text:style-name="T15">Солнечный, тепловой удары и их причины. Обморок. Обморожение. Первая доврачебная помощь пострадавшему</text:span></text:p>
            </table:table-cell>
          </table:table-row>
          <table:table-row table:style-name="Table2.1">
            <table:table-cell table:style-name="Table2.A1" office:value-type="string">
              <text:p text:style-name="P7"><text:span text:style-name="T18">Человек и его здоровье.</text:span></text:p>
            </table:table-cell>
            <table:table-cell table:style-name="Table2.A1" office:value-type="string">
              <text:p text:style-name="P9"><text:span text:style-name="T15">Питание, режим дня, физическая нагрузка, правила личной гигиены</text:span></text:p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9"><text:span text:style-name="T18">Факторы, разрушающие здоровье.</text:span></text:p>
            </table:table-cell>
            <table:table-cell table:style-name="Table2.A1" office:value-type="string">
              <text:p text:style-name="P7"><text:span text:style-name="T15">Вредные привычки, разрушающие здоровье; личная гигиена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8">Резервный урок 1ч.</text:span></text:p>
            </table:table-cell>
            <table:table-cell table:style-name="Table2.A1" office:value-type="string">
              <text:p text:style-name="P10"/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8"><text:span text:style-name="T14">3. Тематическое планирование 7 класс</text:span></text:p>
        <text:p text:style-name="P3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8"><text:span text:style-name="T16">№</text:span></text:p>
              <text:p text:style-name="P8"><text:span text:style-name="T16">урока</text:span></text:p>
            </table:table-cell>
            <table:table-cell table:style-name="Table3.A1" office:value-type="string">
              <text:p text:style-name="P8"><text:span text:style-name="T16">Тема урока</text:span></text:p>
            </table:table-cell>
            <table:table-cell table:style-name="Table3.A1" office:value-type="string">
              <text:p text:style-name="P8"><text:span text:style-name="T16">Характеристика  учебной деятельности  обучающихся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1</text:span></text:p>
            </table:table-cell>
            <table:table-cell table:style-name="Table3.A1" office:value-type="string">
              <text:p text:style-name="P9"><text:span text:style-name="T17">Опасные ситуации и единая государственная система предупреждения и ликвидации чрезвычайных ситуаций.</text:span></text:p>
            </table:table-cell>
            <table:table-cell table:style-name="Table3.A1" office:value-type="string">
              <text:p text:style-name="P9"><text:span text:style-name="T15">определять, что такое опасность, опасная, экстремальная и чрезвычайная ситуации.</text:span></text:p>
              <text:p text:style-name="P9"><text:span text:style-name="T15">Определяют важность обеспечения личной и общественной безопасности, понимать ценность жизни человека. Знать потенциально опасные природные явления, приводящие к ЧС, и их классификацию.</text:span></text:p>
              <text:p text:style-name="P9"><text:span text:style-name="T15">выявлять причинно-следственные связи</text:span></text:p>
            </table:table-cell>
          </table:table-row>
          <table:table-row table:style-name="Table3.3">
            <table:table-cell table:style-name="Table3.A1" office:value-type="string">
              <text:p text:style-name="P9"><text:span text:style-name="T17">2</text:span></text:p>
            </table:table-cell>
            <table:table-cell table:style-name="Table3.A1" office:value-type="string">
              <text:p text:style-name="P7"><text:span text:style-name="T17">Наводнения и причины их возникновения.</text:span></text:p>
            </table:table-cell>
            <table:table-cell table:style-name="Table3.A1" office:value-type="string">
              <text:p text:style-name="P9"><text:span text:style-name="T15">формулируют причины возникновения наводнений.</text:span></text:p>
              <text:p text:style-name="P9"><text:span text:style-name="T15">Определяют существующую закономерность проявления наводнений в разных природных зонах России.</text:span></text:p>
              <text:p text:style-name="P9"><text:span text:style-name="T15">применяют знания, полученные на уроках географии.</text:span></text:p>
              <text:p text:style-name="P9"><text:span text:style-name="T15">выявляют причинно-следственные связи.</text:span></text:p>
              <text:p text:style-name="P9"><text:span text:style-name="T15">Анализируют и сопоставляют</text:span></text:p>
            </table:table-cell>
          </table:table-row>
          <table:table-row table:style-name="Table3.4">
            <table:table-cell table:style-name="Table3.A1" office:value-type="string">
              <text:p text:style-name="P9"><text:span text:style-name="T17">3</text:span></text:p>
            </table:table-cell>
            <table:table-cell table:style-name="Table3.A1" office:value-type="string">
              <text:p text:style-name="P7"><text:span text:style-name="T17">Классификация наводнений по масштабу. Поражающие факторы наводнений.</text:span></text:p>
            </table:table-cell>
            <table:table-cell table:style-name="Table3.A1" office:value-type="string">
              <text:p text:style-name="P9"><text:span text:style-name="T15">определяют опасность и разрушительную деятельность наводнений.</text:span></text:p>
              <text:p text:style-name="P9"><text:span text:style-name="T15">Анализируют и сопоставляют</text:span></text:p>
            </table:table-cell>
          </table:table-row>
          <text:soft-page-break/>
          <table:table-row table:style-name="Table3.5">
            <table:table-cell table:style-name="Table3.A1" office:value-type="string">
              <text:p text:style-name="P9"><text:span text:style-name="T17">4</text:span></text:p>
            </table:table-cell>
            <table:table-cell table:style-name="Table3.A1" office:value-type="string">
              <text:p text:style-name="P9"><text:span text:style-name="T17">Защита от наводнений. Действия населения при угрозе и во время наводнений.</text:span></text:p>
            </table:table-cell>
            <table:table-cell table:style-name="Table3.A1" office:value-type="string">
              <text:p text:style-name="P9"><text:span text:style-name="T15">Определять существующую систему защиты населения от наводнений.</text:span></text:p>
              <text:p text:style-name="P9"><text:span text:style-name="T15">Осознавать необходимость обеспечения личной и общественной безопасности, понимать ценность жизни человека. Анализируют и сопоставляют, делают выводы.</text:span></text:p>
              <text:p text:style-name="P9"><text:span text:style-name="T15">принимать решения.</text:span></text:p>
              <text:p text:style-name="P9"><text:span text:style-name="T15">объяснять свои действия</text:span></text:p>
            </table:table-cell>
          </table:table-row>
          <table:table-row table:style-name="Table3.6">
            <table:table-cell table:style-name="Table3.A1" office:value-type="string">
              <text:p text:style-name="P9"><text:span text:style-name="T17">5</text:span></text:p>
            </table:table-cell>
            <table:table-cell table:style-name="Table3.A1" office:value-type="string">
              <text:p text:style-name="P9"><text:span text:style-name="T17">Основные понятия урагана, бури, смерча и их классификация</text:span></text:p>
            </table:table-cell>
            <table:table-cell table:style-name="Table3.A1" office:value-type="string">
              <text:p text:style-name="P9"><text:span text:style-name="T15">формулировать причины возникновения опасных метеорологических явлений. Знать существующую закономерность проявления опасных метеорологических явлений в разных природных зонах России.</text:span></text:p>
              <text:p text:style-name="P9"><text:span text:style-name="T15">применять знания, полученные на уроках географии.</text:span></text:p>
              <text:p text:style-name="P9"><text:span text:style-name="T15">выявлять причинно-следственные связи.</text:span></text:p>
              <text:p text:style-name="P9"><text:span text:style-name="T15">Анализируют и сопоставляют</text:span></text:p>
            </table:table-cell>
          </table:table-row>
          <table:table-row table:style-name="Table3.7">
            <table:table-cell table:style-name="Table3.A1" office:value-type="string">
              <text:p text:style-name="P9"><text:span text:style-name="T17">6</text:span></text:p>
            </table:table-cell>
            <table:table-cell table:style-name="Table3.A1" office:value-type="string">
              <text:p text:style-name="P9"><text:span text:style-name="T17">Причины возникновения, поражающие факторы и последствия ураганов, бурь, смерчей.</text:span></text:p>
            </table:table-cell>
            <table:table-cell table:style-name="Table3.A1" office:value-type="string">
              <text:p text:style-name="P9"><text:span text:style-name="T15">Осознавать опасность и разрушительную деятельность опасных метеорологических явлений.</text:span></text:p>
              <text:p text:style-name="P9"><text:span text:style-name="T15">Анализируют и сопоставляют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7</text:span></text:p>
            </table:table-cell>
            <table:table-cell table:style-name="Table3.A1" office:value-type="string">
              <text:p text:style-name="P9"><text:span text:style-name="T17">Меры и действия населения по защите и снижению последствий  от  ураганов, бурь и смерчей.</text:span></text:p>
            </table:table-cell>
            <table:table-cell table:style-name="Table3.A1" office:value-type="string">
              <text:p text:style-name="P9"><text:span text:style-name="T15">Осознавать существующую систему защиты от опасных метеорологических явлений.</text:span></text:p>
              <text:p text:style-name="P9"><text:span text:style-name="T15">Понимать необходимость обеспечения личной и общественной безопасности, понимать ценность жизни человека. Уметь анализировать и сопоставлять. Уметь принимать решения.</text:span></text:p>
              <text:p text:style-name="P9"><text:span text:style-name="T15">объяснять свои действия</text:span></text:p>
            </table:table-cell>
          </table:table-row>
          <table:table-row table:style-name="Table3.9">
            <table:table-cell table:style-name="Table3.A1" office:value-type="string">
              <text:p text:style-name="P9"><text:span text:style-name="T17">8</text:span></text:p>
            </table:table-cell>
            <table:table-cell table:style-name="Table3.A1" office:value-type="string">
              <text:p text:style-name="P9"><text:span text:style-name="T17">Причины возникновения землетрясений и их классификация.</text:span></text:p>
            </table:table-cell>
            <table:table-cell table:style-name="Table3.A1" office:value-type="string">
              <text:p text:style-name="P9"><text:span text:style-name="T15">Осознавать  причины возникновения землетрясений.</text:span></text:p>
              <text:p text:style-name="P9"><text:span text:style-name="T15">применять знания, полученные на уроках географии.</text:span></text:p>
              <text:p text:style-name="P9"><text:span text:style-name="T15">выявлять причинно-следственные связи.</text:span></text:p>
              <text:p text:style-name="P9"><text:span text:style-name="T15">анализировать и сопоставлять</text:span></text:p>
            </table:table-cell>
          </table:table-row>
          <text:soft-page-break/>
          <table:table-row table:style-name="Table3.10">
            <table:table-cell table:style-name="Table3.A1" office:value-type="string">
              <text:p text:style-name="P9"><text:span text:style-name="T17">9</text:span></text:p>
            </table:table-cell>
            <table:table-cell table:style-name="Table3.A1" office:value-type="string">
              <text:p text:style-name="P9"><text:span text:style-name="T17">Основные характеристики и последствия землетрясений.</text:span></text:p>
            </table:table-cell>
            <table:table-cell table:style-name="Table3.A1" office:value-type="string">
              <text:p text:style-name="P9"><text:span text:style-name="T15">Понимать опасность и разрушительную деятельность землетрясений. Умение анализировать и сопоставлять</text:span></text:p>
            </table:table-cell>
          </table:table-row>
          <table:table-row table:style-name="Table3.11">
            <table:table-cell table:style-name="Table3.A1" office:value-type="string">
              <text:p text:style-name="P9"><text:span text:style-name="T17">10</text:span></text:p>
            </table:table-cell>
            <table:table-cell table:style-name="Table3.A1" office:value-type="string">
              <text:p text:style-name="P9"><text:span text:style-name="T17">Меры по снижению потерь и ущерба от  землетрясения. Правила безопасного поведения во время землетрясения.</text:span></text:p>
            </table:table-cell>
            <table:table-cell table:style-name="Table3.A1" office:value-type="string">
              <text:p text:style-name="P9"><text:span text:style-name="T15">Осознавать существующую систему защиты от землетрясений.</text:span></text:p>
              <text:p text:style-name="P9"><text:span text:style-name="T15">Понимать необходимость обеспечения личной и общественной безопасности, понимать ценность жизни человека.   анализировать и сопоставлять.   принимать решения.</text:span></text:p>
              <text:p text:style-name="P9"><text:span text:style-name="T15">  объяснять свои действия</text:span></text:p>
            </table:table-cell>
          </table:table-row>
          <table:table-row table:style-name="Table3.12">
            <table:table-cell table:style-name="Table3.A1" office:value-type="string">
              <text:p text:style-name="P9"><text:span text:style-name="T17">11</text:span></text:p>
            </table:table-cell>
            <table:table-cell table:style-name="Table3.A1" office:value-type="string">
              <text:p text:style-name="P9"><text:span text:style-name="T17">Цунами и причины их возникновения.</text:span></text:p>
            </table:table-cell>
            <table:table-cell table:style-name="Table3.A1" office:value-type="string">
              <text:p text:style-name="P9"><text:span text:style-name="T15">формулировать причины возникновения цунами.   применять знания, полученные на уроках географии.</text:span></text:p>
              <text:p text:style-name="P9"><text:span text:style-name="T15">  выявлять причинно-следственные связи.</text:span></text:p>
              <text:p text:style-name="P9"><text:span text:style-name="T15">  анализировать и сопоставлять, делать выводы</text:span></text:p>
            </table:table-cell>
          </table:table-row>
          <table:table-row table:style-name="Table3.13">
            <table:table-cell table:style-name="Table3.A1" office:value-type="string">
              <text:p text:style-name="P9"><text:span text:style-name="T17">12</text:span></text:p>
            </table:table-cell>
            <table:table-cell table:style-name="Table3.A1" office:value-type="string">
              <text:p text:style-name="P9"><text:span text:style-name="T17">Основные характеристики и последствия воздействия цунами</text:span></text:p>
            </table:table-cell>
            <table:table-cell table:style-name="Table3.A1" office:value-type="string">
              <text:p text:style-name="P9"><text:span text:style-name="T15">Осознавать опасность и разрушительную деятельность цунами.</text:span></text:p>
              <text:p text:style-name="P9"><text:span text:style-name="T15">Умение анализировать и сопоставлять</text:span></text:p>
            </table:table-cell>
          </table:table-row>
          <table:table-row table:style-name="Table3.5">
            <table:table-cell table:style-name="Table3.A1" office:value-type="string">
              <text:p text:style-name="P9"><text:span text:style-name="T17">13</text:span></text:p>
            </table:table-cell>
            <table:table-cell table:style-name="Table3.A1" office:value-type="string">
              <text:p text:style-name="P9"><text:span text:style-name="T17">Меры по снижению последствий их воздействия от цунами. Действия населения при угрозе цунами</text:span></text:p>
            </table:table-cell>
            <table:table-cell table:style-name="Table3.A1" office:value-type="string">
              <text:p text:style-name="P9"><text:span text:style-name="T15">Осознавать существующую систему защиты от цунами.</text:span></text:p>
              <text:p text:style-name="P9"><text:span text:style-name="T15">Понимать необходимость обеспечения личной и общественной безопасности, понимать ценность жизни человека. анализировать и сопоставлять. принимать решения.</text:span></text:p>
              <text:p text:style-name="P9"><text:span text:style-name="T15">  объяснять свои действия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14</text:span></text:p>
            </table:table-cell>
            <table:table-cell table:style-name="Table3.A1" office:value-type="string">
              <text:p text:style-name="P9"><text:span text:style-name="T17">Основные понятия, параметры и причины возникновения обвалов, оползней и селей.</text:span></text:p>
            </table:table-cell>
            <table:table-cell table:style-name="Table3.A1" office:value-type="string">
              <text:p text:style-name="P9"><text:span text:style-name="T15">Осознавать причины возникновения опасных геологических явлений.</text:span></text:p>
              <text:p text:style-name="P9"><text:span text:style-name="T15">  применять знания, полученные на уроках географии.</text:span></text:p>
              <text:p text:style-name="P9"><text:span text:style-name="T15">  выявлять причинно-следственные связи.</text:span></text:p>
              <text:p text:style-name="P9"><text:span text:style-name="T15">  анализировать и сопоставлять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15</text:span></text:p>
            </table:table-cell>
            <table:table-cell table:style-name="Table3.A1" office:value-type="string">
              <text:p text:style-name="P9"><text:span text:style-name="T17">Поражающие факторы обвалов, оползней и селей. Мероприятия и </text:span><text:soft-page-break/><text:span text:style-name="T17">меры по снижению ущерба от обвалов, оползней, селей .</text:span></text:p>
            </table:table-cell>
            <table:table-cell table:style-name="Table3.A1" office:value-type="string">
              <text:p text:style-name="P9"><text:span text:style-name="T15">определять опасность и разрушительную деятельность опасных геологических явлений.</text:span></text:p>
              <text:p text:style-name="P9"><text:span text:style-name="T15">анализировать и сопоставлять, </text:span><text:soft-page-break/><text:span text:style-name="T15">делать выводы</text:span></text:p>
            </table:table-cell>
          </table:table-row>
          <table:table-row table:style-name="Table3.17">
            <table:table-cell table:style-name="Table3.A1" office:value-type="string">
              <text:p text:style-name="P9"><text:span text:style-name="T17">16</text:span></text:p>
            </table:table-cell>
            <table:table-cell table:style-name="Table3.A1" office:value-type="string">
              <text:p text:style-name="P9"><text:span text:style-name="T17">Правила безопасного поведения при возникновении обвалов, оползней и селей.</text:span></text:p>
            </table:table-cell>
            <table:table-cell table:style-name="Table3.A1" office:value-type="string">
              <text:p text:style-name="P9"><text:span text:style-name="T15">формулировать профилактические мероприятия по предупреждению обвалов, оползней, селей.</text:span></text:p>
              <text:p text:style-name="P9"><text:span text:style-name="T15">осознавать необходимость обеспечения личной и общественной безопасности, понимать ценность жизни человека.   анализировать и сопоставлять.   принимать решения.</text:span></text:p>
              <text:p text:style-name="P9"><text:span text:style-name="T15">  объяснять свои действия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17</text:span></text:p>
            </table:table-cell>
            <table:table-cell table:style-name="Table3.A1" office:value-type="string">
              <text:p text:style-name="P9"><text:span text:style-name="T17">Лесные и торфяные пожары и причины их возникновения.</text:span></text:p>
            </table:table-cell>
            <table:table-cell table:style-name="Table3.A1" office:value-type="string">
              <text:p text:style-name="P9"><text:span text:style-name="T15">определять причины возникновения лесных и торфяных пожаров.</text:span></text:p>
              <text:p text:style-name="P9"><text:span text:style-name="T15">  выявлять причинно-следственные связи.</text:span></text:p>
              <text:p text:style-name="P9"><text:span text:style-name="T15">  анализировать и сопоставлять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18</text:span></text:p>
            </table:table-cell>
            <table:table-cell table:style-name="Table3.A1" office:value-type="string">
              <text:p text:style-name="P9"><text:span text:style-name="T17">Поражающие факторы лесных и торфяных пожаров; их последствия.</text:span></text:p>
            </table:table-cell>
            <table:table-cell table:style-name="Table3.A1" office:value-type="string">
              <text:p text:style-name="P9"><text:span text:style-name="T15">Осознавать опасность и разрушительную деятельность природных пожаров. Умение анализировать и сопоставлять, делать выводы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19</text:span></text:p>
            </table:table-cell>
            <table:table-cell table:style-name="Table3.A1" office:value-type="string">
              <text:p text:style-name="P9"><text:span text:style-name="T17">Мероприятия по защите от природных пожаров. Действия населения при угрозе и во время возникновения пожаров.</text:span></text:p>
            </table:table-cell>
            <table:table-cell table:style-name="Table3.A1" office:value-type="string">
              <text:p text:style-name="P9"><text:span text:style-name="T15">формулировать профилактические мероприятия</text:span></text:p>
              <text:p text:style-name="P9"><text:span text:style-name="T15">по предупреждению</text:span></text:p>
              <text:p text:style-name="P9"><text:span text:style-name="T15">пожаров.</text:span></text:p>
              <text:p text:style-name="P9"><text:span text:style-name="T15">Осознавать необходимость обеспечения личной и общественной безопасности, понимать ценность жизни человека и окружающей среды.</text:span></text:p>
              <text:p text:style-name="P9"><text:span text:style-name="T15">  анализировать и сопоставлять.   принимать решения.</text:span></text:p>
              <text:p text:style-name="P9"><text:span text:style-name="T15">  объяснять свои действия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7">20</text:span></text:p>
            </table:table-cell>
            <table:table-cell table:style-name="Table3.A1" office:value-type="string">
              <text:p text:style-name="P9"><text:span text:style-name="T17">Общие рекомендации обучающимся по поведению при опасных явлениях природы.</text:span></text:p>
            </table:table-cell>
            <table:table-cell table:style-name="Table3.A1" office:value-type="string">
              <text:p text:style-name="P9"><text:span text:style-name="T15">определять правила поведения при опасных при проявлении опасных природных явлениях: снежная буря, гроза, гололед и гололедица и т.д.</text:span></text:p>
              <text:p text:style-name="P9"><text:span text:style-name="T15">анализировать и сопоставлять, делать выводы</text:span></text:p>
            </table:table-cell>
          </table:table-row>
          <table:table-row table:style-name="Table3.1">
            <table:table-cell table:style-name="Table3.A1" table:number-columns-spanned="3" office:value-type="string">
              <text:p text:style-name="P8"><text:span text:style-name="T18">Опасные и экстремальные ситуации социального характера и безопасность человека</text:span><text:span text:style-name="T15">.</text:span>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9"><text:span text:style-name="T15">21</text:span></text:p>
            </table:table-cell>
            <table:table-cell table:style-name="Table3.A1" office:value-type="string">
              <text:p text:style-name="P9"><text:span text:style-name="T17">Основы безопасного поведения в толпе. Паника.</text:span></text:p>
            </table:table-cell>
            <table:table-cell table:style-name="Table3.A1" office:value-type="string">
              <text:p text:style-name="P9"><text:span text:style-name="T15">определять правила поведения в толпе, в местах массового скопления людей, в переполненном транспорте. Понимать необходимость </text:span><text:soft-page-break/><text:span text:style-name="T15">обеспечения личной и общественной безопасности, понимать ценность жизни человека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22</text:span></text:p>
            </table:table-cell>
            <table:table-cell table:style-name="Table3.A1" office:value-type="string">
              <text:p text:style-name="P9"><text:span text:style-name="T17">Терроризм и безопасность человека.</text:span></text:p>
            </table:table-cell>
            <table:table-cell table:style-name="Table3.A1" office:value-type="string">
              <text:p text:style-name="P9"><text:span text:style-name="T15">  анализировать и сопоставлять.   принимать решения.</text:span></text:p>
              <text:p text:style-name="P9"><text:span text:style-name="T15">  объяснять свои действия</text:span></text:p>
            </table:table-cell>
          </table:table-row>
          <table:table-row table:style-name="Table3.1">
            <table:table-cell table:style-name="Table3.A1" table:number-columns-spanned="3" office:value-type="string">
              <text:p text:style-name="P9"><text:span text:style-name="T18">Дорожное движение  и безопасность человека.</text:span>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9"><text:span text:style-name="T15">23</text:span></text:p>
            </table:table-cell>
            <table:table-cell table:style-name="Table3.A1" office:value-type="string">
              <text:p text:style-name="P9"><text:span text:style-name="T17">Дорога и ее элементы.</text:span></text:p>
            </table:table-cell>
            <table:table-cell table:style-name="Table3.A1" table:number-rows-spanned="3" office:value-type="string">
              <text:p text:style-name="P9"><text:span text:style-name="T15">формулировать правила дорожного движения. определять права и обязанности пешехода, пассажира.</text:span></text:p>
              <text:p text:style-name="P9"><text:span text:style-name="T15">осознавать необходимость обеспечения личной и общественной безопасности, понимать ценность жизни человека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24</text:span></text:p>
            </table:table-cell>
            <table:table-cell table:style-name="Table3.A1" office:value-type="string">
              <text:p text:style-name="P9"><text:span text:style-name="T17">Участники дорожного движения. Дорожно-транспортное происшествие.</text:span>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P9"><text:span text:style-name="T15">25</text:span></text:p>
            </table:table-cell>
            <table:table-cell table:style-name="Table3.A1" office:value-type="string">
              <text:p text:style-name="P9"><text:span text:style-name="T17">Движение во дворах и жилых зонах.</text:span></text:p>
            </table:table-cell>
            <table:covered-table-cell/>
          </table:table-row>
          <table:table-row table:style-name="Table3.1">
            <table:table-cell table:style-name="Table3.A1" table:number-columns-spanned="3" office:value-type="string">
              <text:p text:style-name="P8"><text:span text:style-name="T18">Основы здорового образа жизни. Оказание первой помощи.</text:span></text:p>
            </table:table-cell>
            <table:covered-table-cell/>
            <table:covered-table-cell/>
          </table:table-row>
          <table:table-row table:style-name="Table3.1">
            <table:table-cell table:style-name="Table3.A1" table:number-columns-spanned="3" office:value-type="string">
              <text:p text:style-name="P8"><text:span text:style-name="T18">Оказание первой помощи.</text:span>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9"><text:span text:style-name="T15">26</text:span></text:p>
            </table:table-cell>
            <table:table-cell table:style-name="Table3.A1" office:value-type="string">
              <text:p text:style-name="P9"><text:span text:style-name="T17">Первоначальная обработка раны. Правила наложения повязок.</text:span></text:p>
            </table:table-cell>
            <table:table-cell table:style-name="Table3.A1" office:value-type="string">
              <text:p text:style-name="P9"><text:span text:style-name="T15">Определять  раны, переломы кости. Осознавать опасность любого вида раны, перелома кости.</text:span></text:p>
              <text:p text:style-name="P9"><text:span text:style-name="T15">  оказывать первую помощь при ранении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27</text:span></text:p>
            </table:table-cell>
            <table:table-cell table:style-name="Table3.A1" office:value-type="string">
              <text:p text:style-name="P9"><text:span text:style-name="T17">Первая помощь при ранениях. Практическое занятие.</text:span></text:p>
            </table:table-cell>
            <table:table-cell table:style-name="Table3.A1" office:value-type="string">
              <text:p text:style-name="P9"><text:span text:style-name="T15">Характеризовать предназначение и общие правила оказания первой помощи при ранениях</text:span><text:span text:style-name="T16"> </text:span></text:p>
              <text:p text:style-name="P9"><text:span text:style-name="T15">определять</text:span><text:span text:style-name="T16"> </text:span><text:span text:style-name="T15">наиболее характерные травмы, которые могут возникнуть в условиях ЧС и способы оказания ПМП.</text:span></text:p>
              <text:p text:style-name="P9"><text:span text:style-name="T15">  оказывать первую помощь при ранении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28</text:span></text:p>
            </table:table-cell>
            <table:table-cell table:style-name="Table3.A1" office:value-type="string">
              <text:p text:style-name="P9"><text:span text:style-name="T17">Первая помощь при переломах.</text:span></text:p>
            </table:table-cell>
            <table:table-cell table:style-name="Table3.A1" office:value-type="string">
              <text:p text:style-name="P9"><text:span text:style-name="T15">  накладывать элементарные бинтовые повязки, шину.</text:span></text:p>
              <text:p text:style-name="P9"><text:span text:style-name="T15">формулировать элементарные гигиенические правила.</text:span></text:p>
              <text:p text:style-name="P9"><text:span text:style-name="T15">Осознавать необходимость обеспечения личной безопасности, понимать ценность жизни человека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29</text:span></text:p>
            </table:table-cell>
            <table:table-cell table:style-name="Table3.A1" office:value-type="string">
              <text:p text:style-name="P9"><text:span text:style-name="T17">Первая помощь при переломах. Практическое занятие.</text:span></text:p>
            </table:table-cell>
            <table:table-cell table:style-name="Table3.A1" office:value-type="string">
              <text:p text:style-name="P9"><text:span text:style-name="T15">определять</text:span><text:span text:style-name="T16"> </text:span><text:span text:style-name="T15">наиболее характерные травмы, которые могут возникнуть в условиях ЧС и способы оказания ПМП.</text:span></text:p>
              <text:p text:style-name="P9"><text:span text:style-name="T15">  накладывать элементарные бинтовые повязки, шину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30</text:span></text:p>
            </table:table-cell>
            <table:table-cell table:style-name="Table3.A1" office:value-type="string">
              <text:p text:style-name="P9"><text:span text:style-name="T17">Первая  помощь при переломах. </text:span><text:soft-page-break/><text:span text:style-name="T17">Транспортировка пострадавшего. Практическое занятие.</text:span></text:p>
            </table:table-cell>
            <table:table-cell table:style-name="Table3.A1" office:value-type="string">
              <text:p text:style-name="P9"><text:span text:style-name="T15">определять</text:span><text:span text:style-name="T16"> </text:span><text:span text:style-name="T15">наиболее характерные травмы, которые </text:span><text:soft-page-break/><text:span text:style-name="T15">могут возникнуть в условиях ЧС и способы оказания ПМП.</text:span></text:p>
              <text:p text:style-name="P9"><text:span text:style-name="T15">  накладывать элементарные бинтовые повязки, шину.</text:span></text:p>
              <text:p text:style-name="P9"><text:span text:style-name="T15">   транспортировать пострадавшего с использование подручных средств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31</text:span></text:p>
            </table:table-cell>
            <table:table-cell table:style-name="Table3.A1" office:value-type="string">
              <text:p text:style-name="P9"><text:span text:style-name="T17">Тепловые и солнечные удары. Обморожение.</text:span></text:p>
            </table:table-cell>
            <table:table-cell table:style-name="Table3.A1" office:value-type="string">
              <text:p text:style-name="P9"><text:span text:style-name="T15">определять правила поведения, позволяю ,,</text:span></text:p>
              <text:p text:style-name="P9"><text:span text:style-name="T15">   </text:span></text:p>
              <text:p text:style-name="P9"><text:span text:style-name="T15">щие избежать перегрев и обморожение организма.</text:span></text:p>
              <text:p text:style-name="P9"><text:span text:style-name="T15">  оказывать первую помощь.</text:span></text:p>
            </table:table-cell>
          </table:table-row>
          <table:table-row table:style-name="Table3.1">
            <table:table-cell table:style-name="Table3.A1" table:number-columns-spanned="3" office:value-type="string">
              <text:p text:style-name="P8"><text:span text:style-name="T18">Основы здорового образа жизни.</text:span>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9"><text:span text:style-name="T15">32</text:span></text:p>
            </table:table-cell>
            <table:table-cell table:style-name="Table3.A1" office:value-type="string">
              <text:p text:style-name="P9"><text:span text:style-name="T17">Человек и его здоровье.</text:span></text:p>
            </table:table-cell>
            <table:table-cell table:style-name="Table3.A1" table:number-rows-spanned="2" office:value-type="string">
              <text:p text:style-name="P9"><text:span text:style-name="T15">определять факторы, обеспечивающие сохранение личного здоровья.</text:span></text:p>
              <text:p text:style-name="P9"><text:span text:style-name="T15">определять факторы разрушающие здоровье. определять элементарные гигиенические правила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15">33</text:span></text:p>
            </table:table-cell>
            <table:table-cell table:style-name="Table3.A1" office:value-type="string">
              <text:p text:style-name="P9"><text:span text:style-name="T17">Факторы, разрушающие здоровье.</text:span>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P9"><text:span text:style-name="T15">34</text:span></text:p>
            </table:table-cell>
            <table:table-cell table:style-name="Table3.A1" office:value-type="string">
              <text:p text:style-name="P9"><text:span text:style-name="T17">Резервный урок</text:span></text:p>
            </table:table-cell>
            <table:table-cell table:style-name="Table3.A1" office:value-type="string">
              <text:p text:style-name="P12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P21"><text:span text:style-name="T13"><text:line-break/></text:span><text:span text:style-name="T14"> СОДЕРЖАНИЕ  ТЕМ УЧЕБНОГО ПРЕДМЕТА 8 КЛАСС</text:span></text:p>
        <text:p text:style-name="P23"/>
        <text:p text:style-name="P17"><text:span text:style-name="T20">Учебно-тематический план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7"><text:span text:style-name="T12">№</text:span></text:p>
            </table:table-cell>
            <table:table-cell table:style-name="Table4.A1" office:value-type="string">
              <text:p text:style-name="P7"><text:span text:style-name="T15">Тема</text:span></text:p>
            </table:table-cell>
            <table:table-cell table:style-name="Table4.A1" office:value-type="string">
              <text:p text:style-name="P7"><text:span text:style-name="T12">Кол-во часов</text:span></text:p>
            </table:table-cell>
          </table:table-row>
          <table:table-row table:style-name="Table4.1">
            <table:table-cell table:style-name="Table4.A1" office:value-type="string">
              <text:p text:style-name="P13"/>
            </table:table-cell>
            <table:table-cell table:style-name="Table4.A1" office:value-type="string">
              <text:p text:style-name="P7"><text:span text:style-name="T16">Введение. Раздел I. Опасные и чрезвычайные ситуации техногенного характера. Безопасность и защита человека</text:span></text:p>
            </table:table-cell>
            <table:table-cell table:style-name="Table4.A1" office:value-type="string">
              <text:p text:style-name="P13"/>
            </table:table-cell>
          </table:table-row>
          <table:table-row table:style-name="Table4.1">
            <table:table-cell table:style-name="Table4.A1" office:value-type="string">
              <text:p text:style-name="P7"><text:span text:style-name="T12">1</text:span></text:p>
            </table:table-cell>
            <table:table-cell table:style-name="Table4.A1" office:value-type="string">
              <text:p text:style-name="P7"><text:span text:style-name="T15">Основные виды и причины опасных  ситуаций техногенного  характера</text:span></text:p>
            </table:table-cell>
            <table:table-cell table:style-name="Table4.A1" office:value-type="string">
              <text:p text:style-name="P7"><text:span text:style-name="T12">4</text:span></text:p>
            </table:table-cell>
          </table:table-row>
          <table:table-row table:style-name="Table4.1">
            <table:table-cell table:style-name="Table4.A1" office:value-type="string">
              <text:p text:style-name="P7"><text:span text:style-name="T12">2</text:span></text:p>
            </table:table-cell>
            <table:table-cell table:style-name="Table4.A1" office:value-type="string">
              <text:p text:style-name="P7"><text:span text:style-name="T15">Пожары и взрывы.</text:span></text:p>
            </table:table-cell>
            <table:table-cell table:style-name="Table4.A1" office:value-type="string">
              <text:p text:style-name="P7"><text:span text:style-name="T12">5</text:span></text:p>
            </table:table-cell>
          </table:table-row>
          <table:table-row table:style-name="Table4.1">
            <table:table-cell table:style-name="Table4.A1" office:value-type="string">
              <text:p text:style-name="P7"><text:span text:style-name="T12">3</text:span></text:p>
            </table:table-cell>
            <table:table-cell table:style-name="Table4.A1" office:value-type="string">
              <text:p text:style-name="P7"><text:span text:style-name="T15">Аварии с выбросом опасных химических веществ</text:span></text:p>
            </table:table-cell>
            <table:table-cell table:style-name="Table4.A1" office:value-type="string">
              <text:p text:style-name="P7"><text:span text:style-name="T12">5</text:span></text:p>
            </table:table-cell>
          </table:table-row>
          <table:table-row table:style-name="Table4.1">
            <table:table-cell table:style-name="Table4.A1" office:value-type="string">
              <text:p text:style-name="P7"><text:span text:style-name="T12">4</text:span></text:p>
            </table:table-cell>
            <table:table-cell table:style-name="Table4.A1" office:value-type="string">
              <text:p text:style-name="P7"><text:span text:style-name="T15">Аварии с выбросом радиоактивных веществ</text:span></text:p>
            </table:table-cell>
            <table:table-cell table:style-name="Table4.A1" office:value-type="string">
              <text:p text:style-name="P7"><text:span text:style-name="T12">4</text:span></text:p>
            </table:table-cell>
          </table:table-row>
          <table:table-row table:style-name="Table4.1">
            <table:table-cell table:style-name="Table4.A1" office:value-type="string">
              <text:p text:style-name="P7"><text:span text:style-name="T12">5</text:span></text:p>
            </table:table-cell>
            <table:table-cell table:style-name="Table4.A1" office:value-type="string">
              <text:p text:style-name="P7"><text:span text:style-name="T15">Гидродинамические аварии.</text:span></text:p>
            </table:table-cell>
            <table:table-cell table:style-name="Table4.A1" office:value-type="string">
              <text:p text:style-name="P7"><text:span text:style-name="T12">3</text:span></text:p>
            </table:table-cell>
          </table:table-row>
          <table:table-row table:style-name="Table4.1">
            <table:table-cell table:style-name="Table4.A1" office:value-type="string">
              <text:p text:style-name="P7"><text:span text:style-name="T12">6</text:span></text:p>
            </table:table-cell>
            <table:table-cell table:style-name="Table4.A1" office:value-type="string">
              <text:p text:style-name="P7"><text:span text:style-name="T15">Нарушение экологического равновесия.</text:span></text:p>
            </table:table-cell>
            <table:table-cell table:style-name="Table4.A1" office:value-type="string">
              <text:p text:style-name="P7"><text:span text:style-name="T12">5</text:span></text:p>
            </table:table-cell>
          </table:table-row>
          <table:table-row table:style-name="Table4.1">
            <table:table-cell table:style-name="Table4.A1" office:value-type="string">
              <text:p text:style-name="P13"/>
            </table:table-cell>
            <table:table-cell table:style-name="Table4.A1" office:value-type="string">
              <text:p text:style-name="P7"><text:span text:style-name="T16">Раздел II. Опасные ситуации, возникающие в повседневной жизни, и правила безопасного поведения</text:span></text:p>
            </table:table-cell>
            <table:table-cell table:style-name="Table4.A1" office:value-type="string">
              <text:p text:style-name="P13"/>
            </table:table-cell>
          </table:table-row>
          <table:table-row table:style-name="Table4.1">
            <table:table-cell table:style-name="Table4.A1" office:value-type="string">
              <text:p text:style-name="P7"><text:span text:style-name="T12">7</text:span></text:p>
            </table:table-cell>
            <table:table-cell table:style-name="Table4.A1" office:value-type="string">
              <text:p text:style-name="P7"><text:span text:style-name="T15">Безопасное поведение на улицах и дорогах</text:span></text:p>
            </table:table-cell>
            <table:table-cell table:style-name="Table4.A1" office:value-type="string">
              <text:p text:style-name="P7"><text:span text:style-name="T12">8</text:span></text:p>
            </table:table-cell>
          </table:table-row>
          <table:table-row table:style-name="Table4.1">
            <table:table-cell table:style-name="Table4.A1" table:number-columns-spanned="2" office:value-type="string">
              <text:p text:style-name="P7"><text:span text:style-name="T15">Итого:</text:span></text:p>
            </table:table-cell>
            <table:covered-table-cell/>
            <table:table-cell table:style-name="Table4.A1" office:value-type="string">
              <text:p text:style-name="P7"><text:span text:style-name="T12">34</text:span></text:p>
            </table:table-cell>
          </table:table-row>
        </table:table>
        <text:p text:style-name="P23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P17"><text:span text:style-name="T14"><text:s/>Тематическое планирование 8 класс</text:span></text:p>
        <text:p text:style-name="P1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row table:style-name="Table5.1">
            <table:table-cell table:style-name="Table5.A1" table:number-rows-spanned="2" office:value-type="string">
              <text:p text:style-name="P7"><text:span text:style-name="T16">№ уроков</text:span></text:p>
            </table:table-cell>
            <table:table-cell table:style-name="Table5.A1" table:number-rows-spanned="2" office:value-type="string">
              <text:p text:style-name="P7"><text:span text:style-name="T16">Тема</text:span></text:p>
            </table:table-cell>
            <table:table-cell table:style-name="Table5.A1" table:number-rows-spanned="2" office:value-type="string">
              <text:p text:style-name="P7"><text:span text:style-name="T16">Кол-во часов</text:span></text:p>
            </table:table-cell>
            <table:table-cell table:style-name="Table5.A1" table:number-rows-spanned="2" office:value-type="string">
              <text:p text:style-name="P7"><text:span text:style-name="T16">Содержание урока</text:span></text:p>
            </table:table-cell>
            <table:table-cell table:style-name="Table5.A1" office:value-type="string">
              <text:p text:style-name="P7"><text:span text:style-name="T16">Дата</text:span></text:p>
            </table:table-cell>
          </table:table-row>
          <table:table-row table:style-name="Table5.2">
            <table:covered-table-cell/>
            <table:covered-table-cell/>
            <table:covered-table-cell/>
            <table:covered-table-cell/>
            <table:table-cell table:style-name="Table5.E2" table:number-columns-spanned="2" office:value-type="string">
              <text:p text:style-name="P7"><text:span text:style-name="T16">План</text:span></text:p>
            </table:table-cell>
            <table:covered-table-cell/>
            <table:table-cell table:style-name="Table5.E2" table:number-columns-spanned="0" office:value-type="string">
              <text:p text:style-name="P7"><text:span text:style-name="T16">Факт</text:span></text:p>
            </table:table-cell>
          </table:table-row>
          <table:table-row table:style-name="Table5.3">
            <table:table-cell table:style-name="Table5.E2" office:value-type="string">
              <text:p text:style-name="P13"/>
            </table:table-cell>
            <table:table-cell table:style-name="Table5.E2" table:number-columns-spanned="4" office:value-type="string">
              <text:p text:style-name="P7"><text:span text:style-name="T16">Введение. Раздел I. Опасные и чрезвычайные ситуации техногенного характера. Безопасность и защита человека</text:span></text:p>
            </table:table-cell>
            <table:covered-table-cell/>
            <table:covered-table-cell/>
            <table:covered-table-cell/>
          </table:table-row>
          <table:table-row table:style-name="Table5.3"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7"><text:span text:style-name="T16">Глава 1 основные виды и причины опасных  ситуаций техногенного  характера</text:span></text:p>
            </table:table-cell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13"/>
            </table:table-cell>
            <table:table-cell table:style-name="Table5.E2" table:number-columns-spanned="2" office:value-type="string">
              <text:p text:style-name="P13"/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Аварии, катастрофы, чрезвычайные ситуации техногенного характера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Аварии, катастрофы</text:span></text:p>
            </table:table-cell>
            <table:table-cell table:style-name="Table5.E2" table:number-columns-spanned="2" office:value-type="string">
              <text:p text:style-name="P7"><text:span text:style-name="T15">03.09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</text:span></text:p>
            </table:table-cell>
            <table:table-cell table:style-name="Table5.E2" office:value-type="string">
              <text:p text:style-name="P7"><text:span text:style-name="T15">Источники чрезвычайных ситуаций техногенного характера и их источники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Техногенные аварии</text:span></text:p>
            </table:table-cell>
            <table:table-cell table:style-name="Table5.E2" table:number-columns-spanned="2" office:value-type="string">
              <text:p text:style-name="P7"><text:span text:style-name="T15">10.09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3</text:span></text:p>
            </table:table-cell>
            <table:table-cell table:style-name="Table5.E2" office:value-type="string">
              <text:p text:style-name="P7"><text:span text:style-name="T15">Основные причины и стадии развития техногенных происшествий.</text:span></text:p>
              <text:p text:style-name="P7"><text:span text:style-name="T15">Обобщающий урок.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Природные и техногенные аварии</text:span></text:p>
            </table:table-cell>
            <table:table-cell table:style-name="Table5.E2" table:number-columns-spanned="2" office:value-type="string">
              <text:p text:style-name="P7"><text:span text:style-name="T15">17.09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8">
            <table:table-cell table:style-name="Table5.E2" office:value-type="string">
              <text:p text:style-name="P14"/>
            </table:table-cell>
            <table:table-cell table:style-name="Table5.E2" office:value-type="string">
              <text:p text:style-name="P7"><text:span text:style-name="T16">Глава 2 Пожары и взрывы</text:span></text:p>
            </table:table-cell>
            <table:table-cell table:style-name="Table5.E2" office:value-type="string">
              <text:p text:style-name="P14"/>
            </table:table-cell>
            <table:table-cell table:style-name="Table5.E2" office:value-type="string">
              <text:p text:style-name="P14"/>
            </table:table-cell>
            <table:table-cell table:style-name="Table5.E2" table:number-columns-spanned="2" office:value-type="string">
              <text:p text:style-name="P14"/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8">
            <table:table-cell table:style-name="Table5.E2" office:value-type="string">
              <text:p text:style-name="P7"><text:span text:style-name="T15">4</text:span></text:p>
            </table:table-cell>
            <table:table-cell table:style-name="Table5.E2" office:value-type="string">
              <text:p text:style-name="P7"><text:span text:style-name="T15">Пожары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Горение, источники воспламенения</text:span></text:p>
            </table:table-cell>
            <table:table-cell table:style-name="Table5.E2" table:number-columns-spanned="2" office:value-type="string">
              <text:p text:style-name="P7"><text:span text:style-name="T15">24.09</text:span></text:p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8">
            <table:table-cell table:style-name="Table5.E2" office:value-type="string">
              <text:p text:style-name="P7"><text:span text:style-name="T15">5</text:span></text:p>
            </table:table-cell>
            <table:table-cell table:style-name="Table5.E2" office:value-type="string">
              <text:p text:style-name="P7"><text:span text:style-name="T15">Взрывы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Взрывоопасный объект</text:span></text:p>
            </table:table-cell>
            <table:table-cell table:style-name="Table5.E2" table:number-columns-spanned="2" office:value-type="string">
              <text:p text:style-name="P7"><text:span text:style-name="T15">01.10</text:span></text:p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8">
            <table:table-cell table:style-name="Table5.E2" office:value-type="string">
              <text:p text:style-name="P7"><text:span text:style-name="T15">6</text:span></text:p>
            </table:table-cell>
            <table:table-cell table:style-name="Table5.E2" office:value-type="string">
              <text:p text:style-name="P7"><text:span text:style-name="T15">Условия и причины возникновения пожаров и взрывов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Распространенные причины</text:span></text:p>
            </table:table-cell>
            <table:table-cell table:style-name="Table5.E2" table:number-columns-spanned="2" office:value-type="string">
              <text:p text:style-name="P7"><text:span text:style-name="T15">08.10</text:span></text:p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7</text:span></text:p>
            </table:table-cell>
            <table:table-cell table:style-name="Table5.E2" office:value-type="string">
              <text:p text:style-name="P7"><text:span text:style-name="T15">Последствия пожаров и </text:span><text:soft-page-break/><text:span text:style-name="T15">взрывов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Основные поражающие</text:span></text:p>
            </table:table-cell>
            <table:table-cell table:style-name="Table5.E2" table:number-columns-spanned="2" office:value-type="string">
              <text:p text:style-name="P7"><text:span text:style-name="T15">15.10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8</text:span></text:p>
            </table:table-cell>
            <table:table-cell table:style-name="Table5.E2" office:value-type="string">
              <text:p text:style-name="P7"><text:span text:style-name="T15">Правила безопасного поведения при пожарах и угрозе взрывов</text:span></text:p>
              <text:p text:style-name="P7"><text:span text:style-name="T16">Тестовая работа.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Основные правила</text:span></text:p>
            </table:table-cell>
            <table:table-cell table:style-name="Table5.E2" table:number-columns-spanned="2" office:value-type="string">
              <text:p text:style-name="P7"><text:span text:style-name="T15">22.10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14">
            <table:table-cell table:style-name="Table5.E2" office:value-type="string">
              <text:p text:style-name="P14"/>
            </table:table-cell>
            <table:table-cell table:style-name="Table5.E2" office:value-type="string">
              <text:p text:style-name="P7"><text:span text:style-name="T16">Глава 3 Аварии с выбросом опасных химических веществ</text:span></text:p>
            </table:table-cell>
            <table:table-cell table:style-name="Table5.E2" office:value-type="string">
              <text:p text:style-name="P14"/>
            </table:table-cell>
            <table:table-cell table:style-name="Table5.E2" office:value-type="string">
              <text:p text:style-name="P14"/>
            </table:table-cell>
            <table:table-cell table:style-name="Table5.E2" table:number-columns-spanned="2" office:value-type="string">
              <text:p text:style-name="P14"/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9</text:span></text:p>
            </table:table-cell>
            <table:table-cell table:style-name="Table5.E2" office:value-type="string">
              <text:p text:style-name="P7"><text:span text:style-name="T15"> Опасные химические вещества и объекты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Потребители АХОВ</text:span></text:p>
            </table:table-cell>
            <table:table-cell table:style-name="Table5.E2" table:number-columns-spanned="2" office:value-type="string">
              <text:p text:style-name="P7"><text:span text:style-name="T15">29.10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0</text:span></text:p>
            </table:table-cell>
            <table:table-cell table:style-name="Table5.E2" office:value-type="string">
              <text:p text:style-name="P7"><text:span text:style-name="T15">Характеристика ахов и их поражающих факторов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Стойкость, относительная плотность</text:span></text:p>
            </table:table-cell>
            <table:table-cell table:style-name="Table5.E2" table:number-columns-spanned="2" office:value-type="string">
              <text:p text:style-name="P7"><text:span text:style-name="T15">12.11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1</text:span></text:p>
            </table:table-cell>
            <table:table-cell table:style-name="Table5.E2" office:value-type="string">
              <text:p text:style-name="P7"><text:span text:style-name="T15"> Причины и последствия аварий на химически опасных объектах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Зона химического заражения</text:span></text:p>
            </table:table-cell>
            <table:table-cell table:style-name="Table5.E2" table:number-columns-spanned="2" office:value-type="string">
              <text:p text:style-name="P7"><text:span text:style-name="T15">19.11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2</text:span></text:p>
            </table:table-cell>
            <table:table-cell table:style-name="Table5.E2" office:value-type="string">
              <text:p text:style-name="P7"><text:span text:style-name="T15">Правила поведения и защитные меры при авариях на ХОО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Средства индивидуальной защиты</text:span></text:p>
            </table:table-cell>
            <table:table-cell table:style-name="Table5.E2" table:number-columns-spanned="2" office:value-type="string">
              <text:p text:style-name="P7"><text:span text:style-name="T15">26.11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3</text:span></text:p>
            </table:table-cell>
            <table:table-cell table:style-name="Table5.E2" office:value-type="string">
              <text:p text:style-name="P7"><text:span text:style-name="T15">Первая помощь пострадавшим от АХОВ</text:span></text:p>
              <text:p text:style-name="P7"><text:span text:style-name="T15"> </text:span><text:span text:style-name="T16">контрольная работа (тест)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13"/>
            </table:table-cell>
            <table:table-cell table:style-name="Table5.E2" table:number-columns-spanned="2" office:value-type="string">
              <text:p text:style-name="P7"><text:span text:style-name="T15">03.1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7"><text:span text:style-name="T16">Глава 4 Аварии с выбросом радиоактивных веществ</text:span></text:p>
            </table:table-cell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13"/>
            </table:table-cell>
            <table:table-cell table:style-name="Table5.E2" table:number-columns-spanned="2" office:value-type="string">
              <text:p text:style-name="P13"/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4</text:span></text:p>
            </table:table-cell>
            <table:table-cell table:style-name="Table5.E2" office:value-type="string">
              <text:p text:style-name="P7"><text:span text:style-name="T15">Радиоактивность и радиационные опасные объекты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Радиоактивность</text:span></text:p>
            </table:table-cell>
            <table:table-cell table:style-name="Table5.E2" table:number-columns-spanned="2" office:value-type="string">
              <text:p text:style-name="P7"><text:span text:style-name="T15">10.1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5</text:span></text:p>
            </table:table-cell>
            <table:table-cell table:style-name="Table5.E2" office:value-type="string">
              <text:p text:style-name="P7"><text:span text:style-name="T15">Ионизирующее излучение: природа, единицы измерения, биологические эффекты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Дозы излучения, мощность дозы</text:span></text:p>
            </table:table-cell>
            <table:table-cell table:style-name="Table5.E2" table:number-columns-spanned="2" office:value-type="string">
              <text:p text:style-name="P7"><text:span text:style-name="T15">17.1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6</text:span></text:p>
            </table:table-cell>
            <table:table-cell table:style-name="Table5.E2" office:value-type="string">
              <text:p text:style-name="P7"><text:span text:style-name="T15">Характеристика очагов поражения при </text:span><text:soft-page-break/><text:span text:style-name="T15">радиационных авариях и принципы защиты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Поражающие факторы</text:span></text:p>
            </table:table-cell>
            <table:table-cell table:style-name="Table5.E2" table:number-columns-spanned="2" office:value-type="string">
              <text:p text:style-name="P7"><text:span text:style-name="T15">24.1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7</text:span></text:p>
            </table:table-cell>
            <table:table-cell table:style-name="Table5.E2" office:value-type="string">
              <text:p text:style-name="P7"><text:span text:style-name="T15">Правила поведения и действия населения при радиационных авариях и радиоактивном загрязнении местности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Основные правила</text:span></text:p>
            </table:table-cell>
            <table:table-cell table:style-name="Table5.E2" table:number-columns-spanned="2" office:value-type="string">
              <text:p text:style-name="P7"><text:span text:style-name="T15">14.01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7"><text:span text:style-name="T16">Глава 5  Гидродинамические аварии</text:span></text:p>
            </table:table-cell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13"/>
            </table:table-cell>
            <table:table-cell table:style-name="Table5.E2" table:number-columns-spanned="2" office:value-type="string">
              <text:p text:style-name="P13"/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8</text:span></text:p>
            </table:table-cell>
            <table:table-cell table:style-name="Table5.E2" office:value-type="string">
              <text:p text:style-name="P7"><text:span text:style-name="T15">Гидродинамические аварии и гидродинамические сооружения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Прорыв плотины, проран</text:span></text:p>
            </table:table-cell>
            <table:table-cell table:style-name="Table5.E2" table:number-columns-spanned="2" office:value-type="string">
              <text:p text:style-name="P7"><text:span text:style-name="T15">21.01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19</text:span></text:p>
            </table:table-cell>
            <table:table-cell table:style-name="Table5.E2" office:value-type="string">
              <text:p text:style-name="P7"><text:span text:style-name="T15">Последствия гидродинамических аварий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Поражающие факторы</text:span></text:p>
            </table:table-cell>
            <table:table-cell table:style-name="Table5.E2" table:number-columns-spanned="2" office:value-type="string">
              <text:p text:style-name="P7"><text:span text:style-name="T15">28.01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0</text:span></text:p>
            </table:table-cell>
            <table:table-cell table:style-name="Table5.E2" office:value-type="string">
              <text:p text:style-name="P7"><text:span text:style-name="T15">Меры по защите населения от последствий гидродинамических аварий. Правила поведения при угрозе и во время гидродинамических аварий</text:span></text:p>
              <text:p text:style-name="P7"><text:span text:style-name="T16">Контрольная работа (тест)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Оповещение</text:span></text:p>
            </table:table-cell>
            <table:table-cell table:style-name="Table5.E2" table:number-columns-spanned="2" office:value-type="string">
              <text:p text:style-name="P7"><text:span text:style-name="T15">04.0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7"><text:span text:style-name="T16">Глава 6 Нарушения экологического равновесия</text:span></text:p>
            </table:table-cell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13"/>
            </table:table-cell>
            <table:table-cell table:style-name="Table5.E2" table:number-columns-spanned="2" office:value-type="string">
              <text:p text:style-name="P13"/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1</text:span></text:p>
            </table:table-cell>
            <table:table-cell table:style-name="Table5.E2" office:value-type="string">
              <text:p text:style-name="P7"><text:span text:style-name="T15">Экология и экологическая безопасность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экологическая безопасность          ст.41 прочитать</text:span></text:p>
            </table:table-cell>
            <table:table-cell table:style-name="Table5.E2" table:number-columns-spanned="2" office:value-type="string">
              <text:p text:style-name="P7"><text:span text:style-name="T15">11.0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2</text:span></text:p>
            </table:table-cell>
            <table:table-cell table:style-name="Table5.E2" office:value-type="string">
              <text:p text:style-name="P7"><text:span text:style-name="T15">Биосфера и человек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Мутагенез</text:span></text:p>
            </table:table-cell>
            <table:table-cell table:style-name="Table5.E2" table:number-columns-spanned="2" office:value-type="string">
              <text:p text:style-name="P7"><text:span text:style-name="T15">18.0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3</text:span></text:p>
            </table:table-cell>
            <table:table-cell table:style-name="Table5.E2" office:value-type="string">
              <text:p text:style-name="P7"><text:span text:style-name="T15">Загрязнение атмосферы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Атмосфера, озоновый слой</text:span></text:p>
            </table:table-cell>
            <table:table-cell table:style-name="Table5.E2" table:number-columns-spanned="2" office:value-type="string">
              <text:p text:style-name="P7"><text:span text:style-name="T15">25.02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4</text:span></text:p>
            </table:table-cell>
            <table:table-cell table:style-name="Table5.E2" office:value-type="string">
              <text:p text:style-name="P7"><text:span text:style-name="T15">Загрязнения почв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Литосфера</text:span></text:p>
            </table:table-cell>
            <table:table-cell table:style-name="Table5.E2" table:number-columns-spanned="2" office:value-type="string">
              <text:p text:style-name="P7"><text:span text:style-name="T15">04.03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5</text:span></text:p>
            </table:table-cell>
            <table:table-cell table:style-name="Table5.E2" office:value-type="string">
              <text:p text:style-name="P7"><text:span text:style-name="T15">Загрязнения природных вод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Неорганические  загрязнители</text:span></text:p>
            </table:table-cell>
            <table:table-cell table:style-name="Table5.E2" table:number-columns-spanned="2" office:value-type="string">
              <text:p text:style-name="P7"><text:span text:style-name="T15">11.03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ext:soft-page-break/>
          <table:table-row table:style-name="Table5.35">
            <table:table-cell table:style-name="Table5.E2" office:value-type="string">
              <text:p text:style-name="P7"><text:span text:style-name="T15">26</text:span></text:p>
            </table:table-cell>
            <table:table-cell table:style-name="Table5.E2" office:value-type="string">
              <text:p text:style-name="P7"><text:span text:style-name="T15">Предельно допустимые концентрации загрязняющих веществ. Характеристика экологической обстановки в России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Предельно допустимая концентрация (ПДК)</text:span></text:p>
            </table:table-cell>
            <table:table-cell table:style-name="Table5.E2" table:number-columns-spanned="2" office:value-type="string">
              <text:p text:style-name="P7"><text:span text:style-name="T15">18.03</text:span></text:p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36">
            <table:table-cell table:style-name="Table5.E2" office:value-type="string">
              <text:p text:style-name="P7"><text:span text:style-name="T15">27</text:span></text:p>
            </table:table-cell>
            <table:table-cell table:style-name="Table5.E2" office:value-type="string">
              <text:p text:style-name="P7"><text:span text:style-name="T19">Контрольная работа</text:span><text:span text:style-name="T15"> по теме:</text:span></text:p>
              <text:p text:style-name="P7"><text:span text:style-name="T15">Опасные и чрезвычайные ситуации техногенного характера. Безопасность и защита человека</text:span></text:p>
            </table:table-cell>
            <table:table-cell table:style-name="Table5.E2" office:value-type="string">
              <text:p text:style-name="P14"/>
            </table:table-cell>
            <table:table-cell table:style-name="Table5.E2" office:value-type="string">
              <text:p text:style-name="P14"/>
            </table:table-cell>
            <table:table-cell table:style-name="Table5.E2" table:number-columns-spanned="2" office:value-type="string">
              <text:p text:style-name="P7"><text:span text:style-name="T15">01.04</text:span></text:p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3">
            <table:table-cell table:style-name="Table5.E2" table:number-columns-spanned="5" office:value-type="string">
              <text:p text:style-name="P7"><text:span text:style-name="T16">Раздел II. Опасные ситуации, возникающие в повседневной жизни, и правила безопасного поведени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5.3"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7"><text:span text:style-name="T16">Глава 7 Безопасное поведение на улицах и дорогах</text:span></text:p>
            </table:table-cell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13"/>
            </table:table-cell>
            <table:table-cell table:style-name="Table5.E2" table:number-columns-spanned="2" office:value-type="string">
              <text:p text:style-name="P13"/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8</text:span></text:p>
            </table:table-cell>
            <table:table-cell table:style-name="Table5.E2" office:value-type="string">
              <text:p text:style-name="P7"><text:span text:style-name="T15">Правила для велосипедистов.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1.Уход за велосипедом,</text:span></text:p>
              <text:p text:style-name="P7"><text:span text:style-name="T15">2.Дополнительные требования к велосипедисту</text:span></text:p>
            </table:table-cell>
            <table:table-cell table:style-name="Table5.E2" table:number-columns-spanned="2" office:value-type="string">
              <text:p text:style-name="P7"><text:span text:style-name="T15">08.04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29</text:span></text:p>
            </table:table-cell>
            <table:table-cell table:style-name="Table5.E2" office:value-type="string">
              <text:p text:style-name="P7"><text:span text:style-name="T15">Мотовелосипед и мопед. Мотоцикл. Правила пользования и движения.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Правила дорожного движения</text:span></text:p>
            </table:table-cell>
            <table:table-cell table:style-name="Table5.E2" table:number-columns-spanned="2" office:value-type="string">
              <text:p text:style-name="P7"><text:span text:style-name="T15">15.04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30</text:span></text:p>
            </table:table-cell>
            <table:table-cell table:style-name="Table5.E2" office:value-type="string">
              <text:p text:style-name="P7"><text:span text:style-name="T15">Водитель – главный участник дорожного движения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Время реакции водителя</text:span></text:p>
            </table:table-cell>
            <table:table-cell table:style-name="Table5.E2" table:number-columns-spanned="2" office:value-type="string">
              <text:p text:style-name="P7"><text:span text:style-name="T15">22.04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31</text:span></text:p>
            </table:table-cell>
            <table:table-cell table:style-name="Table5.E2" office:value-type="string">
              <text:p text:style-name="P7"><text:span text:style-name="T15">Проезд перекрёстка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1.Правила проезда перекрёстков,</text:span></text:p>
              <text:p text:style-name="P7"><text:span text:style-name="T15">2.Регулируемые перекрёстки,</text:span></text:p>
              <text:p text:style-name="P7"><text:span text:style-name="T15">3.Нерегулируемые перекрёстки</text:span></text:p>
            </table:table-cell>
            <table:table-cell table:style-name="Table5.E2" table:number-columns-spanned="2" office:value-type="string">
              <text:p text:style-name="P7"><text:span text:style-name="T15">29.04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32</text:span></text:p>
            </table:table-cell>
            <table:table-cell table:style-name="Table5.E2" office:value-type="string">
              <text:p text:style-name="P7"><text:span text:style-name="T15">Экстремальные ситуации аварийного характера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7"><text:span text:style-name="T15">ДТП</text:span></text:p>
            </table:table-cell>
            <table:table-cell table:style-name="Table5.E2" table:number-columns-spanned="2" office:value-type="string">
              <text:p text:style-name="P7"><text:span text:style-name="T15">06.05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ext:soft-page-break/>
          <table:table-row table:style-name="Table5.44">
            <table:table-cell table:style-name="Table5.E2" office:value-type="string">
              <text:p text:style-name="P7"><text:span text:style-name="T15">33</text:span></text:p>
            </table:table-cell>
            <table:table-cell table:style-name="Table5.E2" office:value-type="string">
              <text:p text:style-name="P7"><text:span text:style-name="T19">контрольная работа</text:span><text:span text:style-name="T16"> </text:span></text:p>
              <text:p text:style-name="P7"><text:span text:style-name="T15"> по теме:</text:span><text:span text:style-name="T16"> </text:span><text:span text:style-name="T15">Опасные ситуации, возникающие в повседневной жизни, и правила безопасного поведения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14"/>
            </table:table-cell>
            <table:table-cell table:style-name="Table5.E2" table:number-columns-spanned="2" office:value-type="string">
              <text:p text:style-name="P7"><text:span text:style-name="T15">13.05</text:span></text:p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45">
            <table:table-cell table:style-name="Table5.E2" office:value-type="string">
              <text:p text:style-name="P7"><text:span text:style-name="T15">34</text:span></text:p>
            </table:table-cell>
            <table:table-cell table:style-name="Table5.E2" office:value-type="string">
              <text:p text:style-name="P7"><text:span text:style-name="T15"> </text:span><text:span text:style-name="T19">Обобщающий урок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14"/>
            </table:table-cell>
            <table:table-cell table:style-name="Table5.E2" table:number-columns-spanned="2" office:value-type="string">
              <text:p text:style-name="P7"><text:span text:style-name="T15">20.05</text:span></text:p>
            </table:table-cell>
            <table:covered-table-cell/>
            <table:table-cell table:style-name="Table5.E2" table:number-columns-spanned="0" office:value-type="string">
              <text:p text:style-name="P14"/>
            </table:table-cell>
          </table:table-row>
          <table:table-row table:style-name="Table5.3">
            <table:table-cell table:style-name="Table5.E2" office:value-type="string">
              <text:p text:style-name="P7"><text:span text:style-name="T15">35</text:span></text:p>
            </table:table-cell>
            <table:table-cell table:style-name="Table5.E2" office:value-type="string">
              <text:p text:style-name="P7"><text:span text:style-name="T15"> Закрепление изученного.</text:span></text:p>
            </table:table-cell>
            <table:table-cell table:style-name="Table5.E2" office:value-type="string">
              <text:p text:style-name="P7"><text:span text:style-name="T15">1</text:span></text:p>
            </table:table-cell>
            <table:table-cell table:style-name="Table5.E2" office:value-type="string">
              <text:p text:style-name="P13"/>
            </table:table-cell>
            <table:table-cell table:style-name="Table5.E2" table:number-columns-spanned="2" office:value-type="string">
              <text:p text:style-name="P7"><text:span text:style-name="T15">27.05</text:span></text:p>
            </table:table-cell>
            <table:covered-table-cell/>
            <table:table-cell table:style-name="Table5.E2" table:number-columns-spanned="0" office:value-type="string">
              <text:p text:style-name="P13"/>
            </table:table-cell>
          </table:table-row>
          <table:table-row table:style-name="Table5.3">
            <table:table-cell table:style-name="Table5.E2" office:value-type="string">
              <text:p text:style-name="P13"/>
            </table:table-cell>
            <table:table-cell table:style-name="Table5.E2" office:value-type="string">
              <text:p text:style-name="P7"><text:span text:style-name="T16">Итого:</text:span></text:p>
            </table:table-cell>
            <table:table-cell table:style-name="Table5.E2" office:value-type="string">
              <text:p text:style-name="P7"><text:span text:style-name="T16">34 часа</text:span></text:p>
            </table:table-cell>
            <table:table-cell table:style-name="Table5.D47" office:value-type="string">
              <text:p text:style-name="P11"/>
            </table:table-cell>
            <table:table-cell table:style-name="Table5.D47" table:number-columns-spanned="2" office:value-type="string">
              <text:p text:style-name="P11"/>
            </table:table-cell>
            <table:covered-table-cell/>
            <table:table-cell table:style-name="Table5.D47" table:number-columns-spanned="0" office:value-type="string">
              <text:p text:style-name="P1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5"><text:span text:style-name="T22">СОДЕРЖАНИЕ  ТЕМ УЧЕБНОГО ПРЕДМЕТА 9 КЛАСС</text:span></text:p>
        <text:p text:style-name="P36"/>
        <text:p text:style-name="P35"><text:span text:style-name="T23">Раздел №1. </text:span><text:span text:style-name="T24">Когда человек сам себе враг (7 часов)</text:span></text:p>
        <text:p text:style-name="P38"/>
        <text:p text:style-name="P35"><text:span text:style-name="T5">Почему курят подростки? Чем опасен сигаретный дым? Влияние курения на растущий организм.</text:span></text:p>
        <text:p text:style-name="P35"><text:span text:style-name="T5">Алкоголь и здоровье. Отношение школьников к употреблению спиртных напитков. Воздействие алкоголя на организм человека. Психологическая готовность к неприятию алкоголя. Первая помощь при отравлении алкоголем.</text:span></text:p>
        <text:p text:style-name="P35"><text:span text:style-name="T5">Что такое наркотики и наркомания? Воздействие наркотиков на организм человека. Токсикомания</text:span></text:p>
        <text:p text:style-name="P37"/>
        <text:p text:style-name="P35"><text:span text:style-name="T23">Раздел №2. </text:span><text:span text:style-name="T24">Чрезвычайные ситуации природного и техногенного характера, их классификация и характеристика (15 часов)</text:span></text:p>
        <text:p text:style-name="P38"/>
        <text:p text:style-name="P35"><text:span text:style-name="T5">Определение чрезвычайной ситуации. Федеральный закон «О защите населения и территорий от чрезвычайных ситуаций природного и техногенного характера». Классификация чрезвычайных ситуаций. Система оповещения. Общие правила эвакуации.</text:span></text:p>
        <text:p text:style-name="P35"><text:span text:style-name="T5">Что такое землетрясение. Степень воздействия сейсмических волн. Прогнозирование землетрясений. Признаки землетрясения. Правила поведения во время землетрясения. Извержение вулкана — грозное стихийное явление. Признаки начала извержения. Поведение во время извержения вулкана.</text:span></text:p>
        <text:p text:style-name="P35"><text:span text:style-name="T5">Что такое сели и оползни. Причины их образования. Поведение при угрозе схода селей, снежных лавин и оползней.</text:span></text:p>
        <text:p text:style-name="P35"><text:soft-page-break/><text:span text:style-name="T5">Что такое ураганы, бури, смерчи, цунами, чем они опасны. Поведение при угрозе их приближения.</text:span></text:p>
        <text:p text:style-name="P35"><text:span text:style-name="T5">Причины возникновения наводнений. Меры по предупреждению последствий наводнений. Эвакуация перед наводнением и во время его. Действия перед наводнением и при наводнении.</text:span></text:p>
        <text:p text:style-name="P35"><text:span text:style-name="T5">Природные пожары, их причины.  Виды лесных пожаров. Действия при лесном пожаре.</text:span></text:p>
        <text:p text:style-name="P35"><text:span text:style-name="T5">Причины и виды техногенных ЧС. Аварии на коммунальных системах жизнеобеспечения. Аварии с утечкой химических и радиоактивных веществ. Аварии на гидродинамических объектах. Правила поведения при авариях различного вида</text:span></text:p>
        <text:p text:style-name="P39"/>
        <text:p text:style-name="P35"><text:span text:style-name="T23">Раздел №3. </text:span><text:span text:style-name="T24">Противодействие экстремизму и терроризму (7 часов)</text:span></text:p>
        <text:p text:style-name="P38"/>
        <text:p text:style-name="P35"><text:span text:style-name="T5">Что такое экстремизм и терроризм. Правила поведения во время взрыва и после него. Взятие в заложники и правила поведения в этом случае.</text:span></text:p>
        <text:p text:style-name="P35"><text:span text:style-name="T5">Государственная политика противодействия экстремизму и терроризму в России. Законодательство России о противодействии экстремизму и терроризму. Особенности проведения спецопераций</text:span></text:p>
        <text:p text:style-name="P39"/>
        <text:p text:style-name="P35"><text:span text:style-name="T23">Раздел №4. </text:span><text:span text:style-name="T24">Национальная безопасность Российской Федерации (1 час)</text:span></text:p>
        <text:p text:style-name="P35"><text:span text:style-name="T5">Что такое национальная безопасность Российской Федерации. Условия обеспечения национальной безопасности в Российской Федерации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P8"><text:span text:style-name="T28">Тематическое планирование 9 класс</text:span></text:p>
        <text:p text:style-name="P7"><text:span text:style-name="T29"> 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row table:style-name="Table6.1">
            <table:table-cell table:style-name="Table6.A1" office:value-type="string">
              <text:p text:style-name="P15"><text:span text:style-name="T29">№  п/п</text:span></text:p>
            </table:table-cell>
            <table:table-cell table:style-name="Table6.B1" office:value-type="string">
              <text:p text:style-name="P15"><text:span text:style-name="T29">Тема урока</text:span></text:p>
            </table:table-cell>
            <table:table-cell table:style-name="Table6.B1" office:value-type="string">
              <text:p text:style-name="P15"><text:span text:style-name="T29">Кол-во час.</text:span></text:p>
            </table:table-cell>
            <table:table-cell table:style-name="Table6.B1" office:value-type="string">
              <text:p text:style-name="P15"><text:span text:style-name="T29">Виды контроля</text:span></text:p>
            </table:table-cell>
            <table:table-cell table:style-name="Table6.B1" office:value-type="string">
              <text:p text:style-name="P15"><text:span text:style-name="T29">Дата план</text:span></text:p>
            </table:table-cell>
            <table:table-cell table:style-name="Table6.B1" office:value-type="string">
              <text:p text:style-name="P15"><text:span text:style-name="T29">Дата факт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15">Почему курят подростки? Чем опасен сигаретный дым?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Отсроченный.  Фронтальны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</text:span></text:p>
            </table:table-cell>
            <table:table-cell table:style-name="Table6.B2" office:value-type="string">
              <text:p text:style-name="P15"><text:span text:style-name="T15">Влияние курения на растущий организм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Отсроченный.  Фронтальный. Выполнение  задач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3</text:span></text:p>
            </table:table-cell>
            <table:table-cell table:style-name="Table6.B2" office:value-type="string">
              <text:p text:style-name="P15"><text:span text:style-name="T15">Алкоголь и здоровье. Отношение школьников к употреблению спиртных напитков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  Фронтальный. Создание рисунка  по определённым параметрам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ext:soft-page-break/>
          <table:table-row table:style-name="Table6.1">
            <table:table-cell table:style-name="Table6.A2" office:value-type="string">
              <text:p text:style-name="P15"><text:span text:style-name="T29">4</text:span></text:p>
            </table:table-cell>
            <table:table-cell table:style-name="Table6.B2" office:value-type="string">
              <text:p text:style-name="P15"><text:span text:style-name="T15">Воздействие алкоголя на организм человека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Фронтальны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5</text:span></text:p>
            </table:table-cell>
            <table:table-cell table:style-name="Table6.B2" office:value-type="string">
              <text:p text:style-name="P18"><text:span text:style-name="T15">Психологическая готовность к неприятию алкоголя. Первая помощь при отравлении алкоголем.</text:span></text:p>
              <text:p text:style-name="P20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Индивидуальный, групповой. Выполнение заданий. Схема. Таблица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6</text:span></text:p>
            </table:table-cell>
            <table:table-cell table:style-name="Table6.B2" office:value-type="string">
              <text:p text:style-name="P15"><text:span text:style-name="T15">Что такое наркотики и наркомания?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Индивидуальный, групповой. Выполнение заданий. Планирование.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7</text:span></text:p>
            </table:table-cell>
            <table:table-cell table:style-name="Table6.B2" office:value-type="string">
              <text:p text:style-name="P18"><text:span text:style-name="T15">Воздействие наркотиков на организм человека. Токсикомания.</text:span></text:p>
              <text:p text:style-name="P15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,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8</text:span></text:p>
            </table:table-cell>
            <table:table-cell table:style-name="Table6.B2" office:value-type="string">
              <text:p text:style-name="P20"><text:span text:style-name="T15">Определение чрезвычайной ситуации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,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9</text:span></text:p>
            </table:table-cell>
            <table:table-cell table:style-name="Table6.B2" office:value-type="string">
              <text:p text:style-name="P20"><text:span text:style-name="T15">Федеральный закон «О защите населения и территорий от чрезвычайных ситуаций природного и техногенного характера»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,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0</text:span></text:p>
            </table:table-cell>
            <table:table-cell table:style-name="Table6.B2" office:value-type="string">
              <text:p text:style-name="P20"><text:span text:style-name="T15">Классификация чрезвычайных ситуаций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Фронтальны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1</text:span></text:p>
            </table:table-cell>
            <table:table-cell table:style-name="Table6.B2" office:value-type="string">
              <text:p text:style-name="P18"><text:span text:style-name="T15">Система оповещения. Общие правила эвакуации.</text:span></text:p>
              <text:p text:style-name="P20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ext:soft-page-break/>
          <table:table-row table:style-name="Table6.1">
            <table:table-cell table:style-name="Table6.A2" office:value-type="string">
              <text:p text:style-name="P15"><text:span text:style-name="T29">12</text:span></text:p>
            </table:table-cell>
            <table:table-cell table:style-name="Table6.B2" office:value-type="string">
              <text:p text:style-name="P15"><text:span text:style-name="T15">Что такое землетрясение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Итоговый.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3</text:span></text:p>
            </table:table-cell>
            <table:table-cell table:style-name="Table6.B2" office:value-type="string">
              <text:p text:style-name="P15"><text:span text:style-name="T15">Степень воздействия сейсмических волн. Прогнозирование землетрясений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,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4</text:span></text:p>
            </table:table-cell>
            <table:table-cell table:style-name="Table6.B2" office:value-type="string">
              <text:p text:style-name="P20"><text:span text:style-name="T15">Признаки землетрясения. Правила поведения во время землетрясения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Фронтальны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5</text:span></text:p>
            </table:table-cell>
            <table:table-cell table:style-name="Table6.B2" office:value-type="string">
              <text:p text:style-name="P15"><text:span text:style-name="T15">Извержение вулкана — грозное стихийное явление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6</text:span></text:p>
            </table:table-cell>
            <table:table-cell table:style-name="Table6.B2" office:value-type="string">
              <text:p text:style-name="P18"><text:span text:style-name="T15">Признаки начала извержения. Поведение во время извержения вулкана.</text:span></text:p>
              <text:p text:style-name="P15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Итоговы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7</text:span></text:p>
            </table:table-cell>
            <table:table-cell table:style-name="Table6.B2" office:value-type="string">
              <text:p text:style-name="P18"><text:span text:style-name="T15">Что такое сели и оползни. Причины их образования. Поведение при угрозе схода селей, снежных лавин и оползней.</text:span></text:p>
              <text:p text:style-name="P20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18</text:span></text:p>
            </table:table-cell>
            <table:table-cell table:style-name="Table6.B2" office:value-type="string">
              <text:p text:style-name="P18"><text:span text:style-name="T15">Что такое ураганы, бури, смерчи, цунами, чем они опасны. Поведение при угрозе их приближения.</text:span></text:p>
              <text:p text:style-name="P20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ext:soft-page-break/>
          <table:table-row table:style-name="Table6.1">
            <table:table-cell table:style-name="Table6.A2" office:value-type="string">
              <text:p text:style-name="P15"><text:span text:style-name="T29">19</text:span></text:p>
            </table:table-cell>
            <table:table-cell table:style-name="Table6.B2" office:value-type="string">
              <text:p text:style-name="P20"><text:span text:style-name="T15">Причины возникновения наводнений. Меры по предупреждению последствий наводнений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Фронтальны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0</text:span></text:p>
            </table:table-cell>
            <table:table-cell table:style-name="Table6.B2" office:value-type="string">
              <text:p text:style-name="P18"><text:span text:style-name="T15">Эвакуация перед наводнением и во время его. Действия перед наводнением и при наводнении.</text:span></text:p>
              <text:p text:style-name="P20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1</text:span></text:p>
            </table:table-cell>
            <table:table-cell table:style-name="Table6.B2" office:value-type="string">
              <text:p text:style-name="P18"><text:span text:style-name="T15">Природные пожары, их причины.  Виды лесных пожаров. Действия при лесном пожаре.</text:span></text:p>
              <text:p text:style-name="P20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2</text:span></text:p>
            </table:table-cell>
            <table:table-cell table:style-name="Table6.B2" office:value-type="string">
              <text:p text:style-name="P20"><text:span text:style-name="T15">Причины и виды техногенных ЧС. Аварии на коммунальных системах жизнеобеспечения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3</text:span></text:p>
            </table:table-cell>
            <table:table-cell table:style-name="Table6.B2" office:value-type="string">
              <text:p text:style-name="P15"><text:span text:style-name="T15">Аварии с утечкой химических и радиоактивных веществ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4</text:span></text:p>
            </table:table-cell>
            <table:table-cell table:style-name="Table6.B2" office:value-type="string">
              <text:p text:style-name="P15"><text:span text:style-name="T15">Аварии на гидродинамических объектах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5</text:span></text:p>
            </table:table-cell>
            <table:table-cell table:style-name="Table6.B2" office:value-type="string">
              <text:p text:style-name="P18"><text:span text:style-name="T15">Правила поведения при авариях различного вида</text:span></text:p>
              <text:p text:style-name="P15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</text:span><text:soft-page-break/><text:span text:style-name="T29">6</text:span></text:p>
            </table:table-cell>
            <table:table-cell table:style-name="Table6.B2" office:value-type="string">
              <text:p text:style-name="P20"><text:span text:style-name="T15">Что такое </text:span><text:soft-page-break/><text:span text:style-name="T15">экстремизм и терроризм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</text:span><text:soft-page-break/><text:span text:style-name="T29">Фронтальны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7</text:span></text:p>
            </table:table-cell>
            <table:table-cell table:style-name="Table6.B2" office:value-type="string">
              <text:p text:style-name="P15"><text:span text:style-name="T15">Правила поведения во время взрыва и после него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8</text:span></text:p>
            </table:table-cell>
            <table:table-cell table:style-name="Table6.B2" office:value-type="string">
              <text:p text:style-name="P18"><text:span text:style-name="T15">Взятие в заложники и правила поведения в этом случае.</text:span></text:p>
              <text:p text:style-name="P15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29</text:span></text:p>
            </table:table-cell>
            <table:table-cell table:style-name="Table6.B2" office:value-type="string">
              <text:p text:style-name="P20"><text:span text:style-name="T15">Государственная политика противодействия экстремизму и терроризму в России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30</text:span></text:p>
            </table:table-cell>
            <table:table-cell table:style-name="Table6.B2" office:value-type="string">
              <text:p text:style-name="P15"><text:span text:style-name="T15">Законодательство России о противодействии экстремизму и терроризму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31</text:span></text:p>
            </table:table-cell>
            <table:table-cell table:style-name="Table6.B2" office:value-type="string">
              <text:p text:style-name="P18"><text:span text:style-name="T15">Особенности проведения спецопераций</text:span></text:p>
              <text:p text:style-name="P20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32</text:span></text:p>
            </table:table-cell>
            <table:table-cell table:style-name="Table6.B2" office:value-type="string">
              <text:p text:style-name="P15"><text:span text:style-name="T29">Крупнейшие террористические атаки на территории России.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кущий. Группово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29">33</text:span></text:p>
            </table:table-cell>
            <table:table-cell table:style-name="Table6.B2" office:value-type="string">
              <text:p text:style-name="P18"><text:span text:style-name="T15">Что такое национальная безопасность Российской Федерации. Условия обеспечения национальной безопасности в Российской Федерации</text:span></text:p>
              <text:p text:style-name="P15"><text:span text:style-name="T29"> </text:span></text:p>
            </table:table-cell>
            <table:table-cell table:style-name="Table6.B2" office:value-type="string">
              <text:p text:style-name="P15"><text:span text:style-name="T29">1</text:span></text:p>
            </table:table-cell>
            <table:table-cell table:style-name="Table6.B2" office:value-type="string">
              <text:p text:style-name="P15"><text:span text:style-name="T29">Тематический. Индивидуальный. Выполнение заданий.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  <table:table-cell table:style-name="Table6.B2" office:value-type="string">
              <text:p text:style-name="P15"><text:span text:style-name="T30"> </text:span></text:p>
            </table:table-cell>
          </table:table-row>
          <table:table-row table:style-name="Table6.1">
            <table:table-cell table:style-name="Table6.A2" office:value-type="string">
              <text:p text:style-name="P15"><text:span text:style-name="T34">34</text:span></text:p>
            </table:table-cell>
            <table:table-cell table:style-name="Table6.B2" office:value-type="string">
              <text:p text:style-name="P15"><text:span text:style-name="T34">Итоговое занятие.</text:span></text:p>
            </table:table-cell>
            <table:table-cell table:style-name="Table6.B2" office:value-type="string">
              <text:p text:style-name="P15"><text:span text:style-name="T34">1</text:span></text:p>
            </table:table-cell>
            <table:table-cell table:style-name="Table6.B2" office:value-type="string">
              <text:p text:style-name="P15"><text:span text:style-name="T34">Итоговый. Фронтальный.</text:span></text:p>
            </table:table-cell>
            <table:table-cell table:style-name="Table6.B2" office:value-type="string">
              <text:p text:style-name="P16"/>
            </table:table-cell>
            <table:table-cell table:style-name="Table6.F35" office:value-type="string">
              <text:p text:style-name="P11"/>
            </table:table-cell>
          </table:table-row>
        </table:table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212cm"/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Указатель" style:family="paragraph" style:parent-style-name="Standard" style:default-outline-level="" style:list-style-name="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1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2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8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0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Содержимое_20_таблицы" style:display-name="Содержимое таблицы" style:family="paragraph" style:parent-style-name="Standard" style:default-outline-level="" style:list-style-name="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13" style:family="text" style:parent-style-name="Default_20_Paragraph_20_Font"/>
    <style:style style:name="c7" style:family="text" style:parent-style-name="Default_20_Paragraph_20_Font"/>
    <style:style style:name="c0" style:family="text" style:parent-style-name="Default_20_Paragraph_20_Font"/>
    <style:style style:name="c46" style:family="text" style:parent-style-name="Default_20_Paragraph_20_Font"/>
    <style:style style:name="c4" style:family="text" style:parent-style-name="Default_20_Paragraph_20_Font"/>
    <style:style style:name="c16" style:family="text" style:parent-style-name="Default_20_Paragraph_20_Font"/>
    <style:style style:name="c20" style:family="text" style:parent-style-name="Default_20_Paragraph_20_Font"/>
    <style:style style:name="c23" style:family="text" style:parent-style-name="Default_20_Paragraph_20_Font"/>
    <style:style style:name="c1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1T21:22:00</meta:creation-date>
    <meta:initial-creator>Пользователь Windows</meta:initial-creator>
    <dc:language>ru-RU</dc:language>
    <dc:date>2022-09-14T07:33:19.71</dc:date>
    <meta:editing-cycles>2</meta:editing-cycles>
    <meta:editing-duration>PT35S</meta:editing-duration>
    <meta:generator>OpenOffice/4.1.7$Win32 OpenOffice.org_project/417m1$Build-9800</meta:generator>
    <meta:document-statistic meta:table-count="5" meta:image-count="1" meta:object-count="0" meta:page-count="26" meta:paragraph-count="751" meta:word-count="3459" meta:character-count="28172"/>
    <dc:creator>1 </dc:creator>
    <meta:template xlink:type="simple" xlink:actuate="onRequest" xlink:title="Normal" xlink:href=""/>
  </office:meta>
</office:document-meta>
</file>