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E19000027F19A18A26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Serif1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2" style:family="table">
      <style:table-properties style:width="12.224cm" fo:margin-left="-0.018cm" fo:margin-top="0cm" fo:margin-bottom="0cm" table:align="left" fo:background-color="#ffffff" style:writing-mode="lr-tb">
        <style:background-image/>
      </style:table-properties>
    </style:style>
    <style:style style:name="Table2.A" style:family="table-column">
      <style:table-column-properties style:column-width="1.205cm"/>
    </style:style>
    <style:style style:name="Table2.B" style:family="table-column">
      <style:table-column-properties style:column-width="6.237cm"/>
    </style:style>
    <style:style style:name="Table2.C" style:family="table-column">
      <style:table-column-properties style:column-width="1.598cm"/>
    </style:style>
    <style:style style:name="Table2.D" style:family="table-column">
      <style:table-column-properties style:column-width="0.739cm"/>
    </style:style>
    <style:style style:name="Table2.E" style:family="table-column">
      <style:table-column-properties style:column-width="0.975cm"/>
    </style:style>
    <style:style style:name="Table2.1" style:family="table-row">
      <style:table-row-properties style:min-row-height="0.557cm" style:keep-together="true" fo:keep-together="auto"/>
    </style:style>
    <style:style style:name="Table2.A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le2.2" style:family="table-row">
      <style:table-row-properties style:min-row-height="0.621cm" style:keep-together="true" fo:keep-together="auto"/>
    </style:style>
    <style:style style:name="Table2.F2" style:family="table-cell">
      <style:table-cell-properties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le2.4" style:family="table-row">
      <style:table-row-properties style:min-row-height="1.065cm" style:keep-together="true" fo:keep-together="auto"/>
    </style:style>
    <style:style style:name="Table2.5" style:family="table-row">
      <style:table-row-properties style:min-row-height="0.66cm" style:keep-together="true" fo:keep-together="auto"/>
    </style:style>
    <style:style style:name="Table2.24" style:family="table-row">
      <style:table-row-properties style:row-height="1.065cm" style:keep-together="true" fo:keep-together="auto"/>
    </style:style>
    <style:style style:name="Table2.26" style:family="table-row">
      <style:table-row-properties style:min-row-height="0.614cm" style:keep-together="true" fo:keep-together="auto"/>
    </style:style>
    <style:style style:name="Table2.47" style:family="table-row">
      <style:table-row-properties style:min-row-height="0.734cm" style:keep-together="true" fo:keep-together="auto"/>
    </style:style>
    <style:style style:name="Table2.57" style:family="table-row">
      <style:table-row-properties style:min-row-height="0.452cm" style:keep-together="true" fo:keep-together="auto"/>
    </style:style>
    <style:style style:name="Table2.83" style:family="table-row">
      <style:table-row-properties style:min-row-height="4.272cm" style:keep-together="true" fo:keep-together="auto"/>
    </style:style>
    <style:style style:name="Table2.85" style:family="table-row">
      <style:table-row-properties style:min-row-height="2.205cm" style:keep-together="true" fo:keep-together="auto"/>
    </style:style>
    <style:style style:name="Table2.91" style:family="table-row">
      <style:table-row-properties style:min-row-height="0.981cm" style:keep-together="true" fo:keep-together="auto"/>
    </style:style>
    <style:style style:name="Table2.92" style:family="table-row">
      <style:table-row-properties style:min-row-height="1.03cm" style:keep-together="true" fo:keep-together="auto"/>
    </style:style>
    <style:style style:name="Table2.93" style:family="table-row">
      <style:table-row-properties style:min-row-height="0.924cm" style:keep-together="true" fo:keep-together="auto"/>
    </style:style>
    <style:style style:name="Table2.94" style:family="table-row">
      <style:table-row-properties style:min-row-height="0.769cm" style:keep-together="true" fo:keep-together="auto"/>
    </style:style>
    <style:style style:name="Table2.96" style:family="table-row">
      <style:table-row-properties style:min-row-height="0.794cm" style:keep-together="true" fo:keep-together="auto"/>
    </style:style>
    <style:style style:name="Table2.97" style:family="table-row">
      <style:table-row-properties style:min-row-height="0.818cm" style:keep-together="true" fo:keep-together="auto"/>
    </style:style>
    <style:style style:name="Table2.99" style:family="table-row">
      <style:table-row-properties style:min-row-height="0.741cm" style:keep-together="true" fo:keep-together="auto"/>
    </style:style>
    <style:style style:name="Table2.100" style:family="table-row">
      <style:table-row-properties style:min-row-height="0.875cm" style:keep-together="true" fo:keep-together="auto"/>
    </style:style>
    <style:style style:name="Table2.101" style:family="table-row">
      <style:table-row-properties style:min-row-height="1.058cm" style:keep-together="true" fo:keep-together="auto"/>
    </style:style>
    <style:style style:name="Table3" style:family="table">
      <style:table-properties style:width="12.224cm" fo:margin-left="-0.018cm" fo:margin-top="0cm" fo:margin-bottom="0cm" table:align="left" style:writing-mode="lr-tb"/>
    </style:style>
    <style:style style:name="Table3.A" style:family="table-column">
      <style:table-column-properties style:column-width="1.039cm"/>
    </style:style>
    <style:style style:name="Table3.B" style:family="table-column">
      <style:table-column-properties style:column-width="6.366cm"/>
    </style:style>
    <style:style style:name="Table3.C" style:family="table-column">
      <style:table-column-properties style:column-width="1.349cm"/>
    </style:style>
    <style:style style:name="Table3.D" style:family="table-column">
      <style:table-column-properties style:column-width="1.782cm"/>
    </style:style>
    <style:style style:name="Table3.E" style:family="table-column">
      <style:table-column-properties style:column-width="1.362cm"/>
    </style:style>
    <style:style style:name="Table3.1" style:family="table-row">
      <style:table-row-properties style:min-row-height="0.554cm" style:keep-together="true" fo:keep-together="auto"/>
    </style:style>
    <style:style style:name="Table3.A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le3.F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e3.2" style:family="table-row">
      <style:table-row-properties style:min-row-height="0.596cm" style:keep-together="true" fo:keep-together="auto"/>
    </style:style>
    <style:style style:name="Table3.3" style:family="table-row">
      <style:table-row-properties style:min-row-height="1.097cm" style:keep-together="true" fo:keep-together="auto"/>
    </style:style>
    <style:style style:name="Table3.62" style:family="table-row">
      <style:table-row-properties style:min-row-height="0.826cm" style:keep-together="true" fo:keep-together="auto"/>
    </style:style>
    <style:style style:name="Table3.63" style:family="table-row">
      <style:table-row-properties style:min-row-height="0.737cm" style:keep-together="true" fo:keep-together="auto"/>
    </style:style>
    <style:style style:name="Table3.64" style:family="table-row">
      <style:table-row-properties style:min-row-height="0.833cm" style:keep-together="true" fo:keep-together="auto"/>
    </style:style>
    <style:style style:name="Table3.83" style:family="table-row">
      <style:table-row-properties style:min-row-height="1.182cm" style:keep-together="true" fo:keep-together="auto"/>
    </style:style>
    <style:style style:name="Table3.88" style:family="table-row">
      <style:table-row-properties style:min-row-height="1.122cm" style:keep-together="true" fo:keep-together="auto"/>
    </style:style>
    <style:style style:name="Table3.99" style:family="table-row">
      <style:table-row-properties style:min-row-height="1.99cm" style:keep-together="true" fo:keep-together="auto"/>
    </style:style>
    <style:style style:name="Table3.100" style:family="table-row">
      <style:table-row-properties style:min-row-height="0.931cm" style:keep-together="true" fo:keep-together="auto"/>
    </style:style>
    <style:style style:name="Table3.101" style:family="table-row">
      <style:table-row-properties style:min-row-height="0.656cm" style:keep-together="true" fo:keep-together="auto"/>
    </style:style>
    <style:style style:name="Table3.A101" style:family="table-cell">
      <style:table-cell-properties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le3.102" style:family="table-row">
      <style:table-row-properties style:min-row-height="0.508cm" style:keep-together="true" fo:keep-together="auto"/>
    </style:style>
    <style:style style:name="Table3.103" style:family="table-row">
      <style:table-row-properties style:min-row-height="0.614cm" style:keep-together="true" fo:keep-together="auto"/>
    </style:style>
    <style:style style:name="Table3.104" style:family="table-row">
      <style:table-row-properties style:min-row-height="0.783cm" style:keep-together="true" fo:keep-together="auto"/>
    </style:style>
    <style:style style:name="Table3.105" style:family="table-row">
      <style:table-row-properties style:min-row-height="0.762cm" style:keep-together="true" fo:keep-together="auto"/>
    </style:style>
    <style:style style:name="Table3.106" style:family="table-row">
      <style:table-row-properties style:min-row-height="1.725cm" style:keep-together="true" fo:keep-together="auto"/>
    </style:style>
    <style:style style:name="Table3.107" style:family="table-row">
      <style:table-row-properties style:min-row-height="1.101cm" style:keep-together="true" fo:keep-together="auto"/>
    </style:style>
    <style:style style:name="Table3.108" style:family="table-row">
      <style:table-row-properties style:min-row-height="0.953cm" style:keep-together="true" fo:keep-together="auto"/>
    </style:style>
    <style:style style:name="Table3.109" style:family="table-row">
      <style:table-row-properties style:min-row-height="0.91cm" style:keep-together="true" fo:keep-together="auto"/>
    </style:style>
    <style:style style:name="Table4" style:family="table">
      <style:table-properties style:width="12.224cm" fo:margin-left="-0.018cm" fo:margin-top="0cm" fo:margin-bottom="0cm" table:align="left" style:writing-mode="lr-tb"/>
    </style:style>
    <style:style style:name="Table4.A" style:family="table-column">
      <style:table-column-properties style:column-width="1.136cm"/>
    </style:style>
    <style:style style:name="Table4.B" style:family="table-column">
      <style:table-column-properties style:column-width="6.234cm"/>
    </style:style>
    <style:style style:name="Table4.C" style:family="table-column">
      <style:table-column-properties style:column-width="1.371cm"/>
    </style:style>
    <style:style style:name="Table4.D" style:family="table-column">
      <style:table-column-properties style:column-width="1.039cm"/>
    </style:style>
    <style:style style:name="Table4.E" style:family="table-column">
      <style:table-column-properties style:column-width="0.674cm"/>
    </style:style>
    <style:style style:name="Table4.1" style:family="table-row">
      <style:table-row-properties style:min-row-height="0.66cm" style:keep-together="true" fo:keep-together="auto"/>
    </style:style>
    <style:style style:name="Table4.A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le4.2" style:family="table-row">
      <style:table-row-properties style:min-row-height="0.808cm" style:keep-together="true" fo:keep-together="auto"/>
    </style:style>
    <style:style style:name="Table4.F2" style:family="table-cell">
      <style:table-cell-properties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le4.3" style:family="table-row">
      <style:table-row-properties style:min-row-height="0.476cm" style:keep-together="true" fo:keep-together="auto"/>
    </style:style>
    <style:style style:name="Table4.5" style:family="table-row">
      <style:table-row-properties style:min-row-height="0.434cm" style:keep-together="true" fo:keep-together="auto"/>
    </style:style>
    <style:style style:name="Table4.6" style:family="table-row">
      <style:table-row-properties style:min-row-height="0.035cm" style:keep-together="true" fo:keep-together="auto"/>
    </style:style>
    <style:style style:name="Table4.10" style:family="table-row">
      <style:table-row-properties style:min-row-height="0.801cm" style:keep-together="true" fo:keep-together="auto"/>
    </style:style>
    <style:style style:name="Table4.11" style:family="table-row">
      <style:table-row-properties style:min-row-height="0.49cm" style:keep-together="true" fo:keep-together="auto"/>
    </style:style>
    <style:style style:name="Table4.12" style:family="table-row">
      <style:table-row-properties style:min-row-height="0.931cm" style:keep-together="true" fo:keep-together="auto"/>
    </style:style>
    <style:style style:name="Table4.13" style:family="table-row">
      <style:table-row-properties style:min-row-height="0.938cm" style:keep-together="true" fo:keep-together="auto"/>
    </style:style>
    <style:style style:name="Table4.14" style:family="table-row">
      <style:table-row-properties style:min-row-height="0.483cm" style:keep-together="true" fo:keep-together="auto"/>
    </style:style>
    <style:style style:name="Table4.15" style:family="table-row">
      <style:table-row-properties style:min-row-height="0.385cm" style:keep-together="true" fo:keep-together="auto"/>
    </style:style>
    <style:style style:name="Table4.16" style:family="table-row">
      <style:table-row-properties style:min-row-height="0.42cm" style:keep-together="true" fo:keep-together="auto"/>
    </style:style>
    <style:style style:name="Table4.18" style:family="table-row">
      <style:table-row-properties style:min-row-height="0.275cm" style:keep-together="true" fo:keep-together="auto"/>
    </style:style>
    <style:style style:name="Table4.19" style:family="table-row">
      <style:table-row-properties style:min-row-height="0.445cm" style:keep-together="true" fo:keep-together="auto"/>
    </style:style>
    <style:style style:name="Table4.21" style:family="table-row">
      <style:table-row-properties style:min-row-height="0.579cm" style:keep-together="true" fo:keep-together="auto"/>
    </style:style>
    <style:style style:name="Table4.22" style:family="table-row">
      <style:table-row-properties style:min-row-height="0.614cm" style:keep-together="true" fo:keep-together="auto"/>
    </style:style>
    <style:style style:name="Table4.23" style:family="table-row">
      <style:table-row-properties style:min-row-height="0.882cm" style:keep-together="true" fo:keep-together="auto"/>
    </style:style>
    <style:style style:name="Table4.24" style:family="table-row">
      <style:table-row-properties style:min-row-height="1.221cm" style:keep-together="true" fo:keep-together="auto"/>
    </style:style>
    <style:style style:name="Table4.25" style:family="table-row">
      <style:table-row-properties style:min-row-height="0.631cm" style:keep-together="true" fo:keep-together="auto"/>
    </style:style>
    <style:style style:name="Table4.26" style:family="table-row">
      <style:table-row-properties style:min-row-height="0.663cm" style:keep-together="true" fo:keep-together="auto"/>
    </style:style>
    <style:style style:name="Table4.28" style:family="table-row">
      <style:table-row-properties style:min-row-height="0.392cm" style:keep-together="true" fo:keep-together="auto"/>
    </style:style>
    <style:style style:name="Table4.29" style:family="table-row">
      <style:table-row-properties style:min-row-height="0.349cm" style:keep-together="true" fo:keep-together="auto"/>
    </style:style>
    <style:style style:name="Table4.30" style:family="table-row">
      <style:table-row-properties style:min-row-height="0.557cm" style:keep-together="true" fo:keep-together="auto"/>
    </style:style>
    <style:style style:name="Table4.31" style:family="table-row">
      <style:table-row-properties style:min-row-height="0.441cm" style:keep-together="true" fo:keep-together="auto"/>
    </style:style>
    <style:style style:name="Table4.32" style:family="table-row">
      <style:table-row-properties style:min-row-height="0.377cm" style:keep-together="true" fo:keep-together="auto"/>
    </style:style>
    <style:style style:name="Table4.36" style:family="table-row">
      <style:table-row-properties style:min-row-height="0.254cm" style:keep-together="true" fo:keep-together="auto"/>
    </style:style>
    <style:style style:name="Table4.37" style:family="table-row">
      <style:table-row-properties style:min-row-height="0.452cm" style:keep-together="true" fo:keep-together="auto"/>
    </style:style>
    <style:style style:name="Table4.38" style:family="table-row">
      <style:table-row-properties style:min-row-height="0.314cm" style:keep-together="true" fo:keep-together="auto"/>
    </style:style>
    <style:style style:name="Table4.39" style:family="table-row">
      <style:table-row-properties style:min-row-height="0.522cm" style:keep-together="true" fo:keep-together="auto"/>
    </style:style>
    <style:style style:name="Table4.40" style:family="table-row">
      <style:table-row-properties style:min-row-height="0.43cm" style:keep-together="true" fo:keep-together="auto"/>
    </style:style>
    <style:style style:name="Table4.42" style:family="table-row">
      <style:table-row-properties style:min-row-height="0.346cm" style:keep-together="true" fo:keep-together="auto"/>
    </style:style>
    <style:style style:name="Table4.43" style:family="table-row">
      <style:table-row-properties style:min-row-height="0.78cm" style:keep-together="true" fo:keep-together="auto"/>
    </style:style>
    <style:style style:name="Table4.44" style:family="table-row">
      <style:table-row-properties style:min-row-height="1.02cm" style:keep-together="true" fo:keep-together="auto"/>
    </style:style>
    <style:style style:name="Table4.45" style:family="table-row">
      <style:table-row-properties style:min-row-height="0.96cm" style:keep-together="true" fo:keep-together="auto"/>
    </style:style>
    <style:style style:name="Table4.46" style:family="table-row">
      <style:table-row-properties style:min-row-height="0.924cm" style:keep-together="true" fo:keep-together="auto"/>
    </style:style>
    <style:style style:name="Table4.47" style:family="table-row">
      <style:table-row-properties style:min-row-height="0.413cm" style:keep-together="true" fo:keep-together="auto"/>
    </style:style>
    <style:style style:name="Table4.49" style:family="table-row">
      <style:table-row-properties style:min-row-height="0.303cm" style:keep-together="true" fo:keep-together="auto"/>
    </style:style>
    <style:style style:name="Table4.50" style:family="table-row">
      <style:table-row-properties style:min-row-height="0.515cm" style:keep-together="true" fo:keep-together="auto"/>
    </style:style>
    <style:style style:name="Table4.52" style:family="table-row">
      <style:table-row-properties style:min-row-height="0.381cm" style:keep-together="true" fo:keep-together="auto"/>
    </style:style>
    <style:style style:name="Table4.53" style:family="table-row">
      <style:table-row-properties style:min-row-height="0.36cm" style:keep-together="true" fo:keep-together="auto"/>
    </style:style>
    <style:style style:name="Table4.54" style:family="table-row">
      <style:table-row-properties style:min-row-height="0.543cm" style:keep-together="true" fo:keep-together="auto"/>
    </style:style>
    <style:style style:name="Table4.59" style:family="table-row">
      <style:table-row-properties style:min-row-height="0.374cm" style:keep-together="true" fo:keep-together="auto"/>
    </style:style>
    <style:style style:name="Table4.60" style:family="table-row">
      <style:table-row-properties style:min-row-height="0.829cm" style:keep-together="true" fo:keep-together="auto"/>
    </style:style>
    <style:style style:name="Table4.61" style:family="table-row">
      <style:table-row-properties style:min-row-height="0.818cm" style:keep-together="true" fo:keep-together="auto"/>
    </style:style>
    <style:style style:name="Table4.62" style:family="table-row">
      <style:table-row-properties style:min-row-height="0.307cm" style:keep-together="true" fo:keep-together="auto"/>
    </style:style>
    <style:style style:name="Table4.63" style:family="table-row">
      <style:table-row-properties style:min-row-height="0.766cm" style:keep-together="true" fo:keep-together="auto"/>
    </style:style>
    <style:style style:name="Table4.64" style:family="table-row">
      <style:table-row-properties style:min-row-height="0.755cm" style:keep-together="true" fo:keep-together="auto"/>
    </style:style>
    <style:style style:name="Table4.65" style:family="table-row">
      <style:table-row-properties style:min-row-height="0.97cm" style:keep-together="true" fo:keep-together="auto"/>
    </style:style>
    <style:style style:name="Table4.67" style:family="table-row">
      <style:table-row-properties style:min-row-height="0.868cm" style:keep-together="true" fo:keep-together="auto"/>
    </style:style>
    <style:style style:name="Table4.68" style:family="table-row">
      <style:table-row-properties style:min-row-height="0.857cm" style:keep-together="true" fo:keep-together="auto"/>
    </style:style>
    <style:style style:name="Table4.69" style:family="table-row">
      <style:table-row-properties style:min-row-height="0.847cm" style:keep-together="true" fo:keep-together="auto"/>
    </style:style>
    <style:style style:name="Table4.70" style:family="table-row">
      <style:table-row-properties style:min-row-height="0.945cm" style:keep-together="true" fo:keep-together="auto"/>
    </style:style>
    <style:style style:name="Table4.72" style:family="table-row">
      <style:table-row-properties style:min-row-height="0.388cm" style:keep-together="true" fo:keep-together="auto"/>
    </style:style>
    <style:style style:name="Table4.73" style:family="table-row">
      <style:table-row-properties style:min-row-height="0.822cm" style:keep-together="true" fo:keep-together="auto"/>
    </style:style>
    <style:style style:name="Table4.74" style:family="table-row">
      <style:table-row-properties style:min-row-height="0.836cm" style:keep-together="true" fo:keep-together="auto"/>
    </style:style>
    <style:style style:name="Table4.75" style:family="table-row">
      <style:table-row-properties style:min-row-height="0.325cm" style:keep-together="true" fo:keep-together="auto"/>
    </style:style>
    <style:style style:name="Table4.77" style:family="table-row">
      <style:table-row-properties style:min-row-height="0.258cm" style:keep-together="true" fo:keep-together="auto"/>
    </style:style>
    <style:style style:name="Table4.78" style:family="table-row">
      <style:table-row-properties style:min-row-height="0.967cm" style:keep-together="true" fo:keep-together="auto"/>
    </style:style>
    <style:style style:name="Table4.82" style:family="table-row">
      <style:table-row-properties style:min-row-height="0.339cm" style:keep-together="true" fo:keep-together="auto"/>
    </style:style>
    <style:style style:name="Table4.83" style:family="table-row">
      <style:table-row-properties style:min-row-height="0.293cm" style:keep-together="true" fo:keep-together="auto"/>
    </style:style>
    <style:style style:name="Table4.84" style:family="table-row">
      <style:table-row-properties style:min-row-height="0.501cm" style:keep-together="true" fo:keep-together="auto"/>
    </style:style>
    <style:style style:name="Table4.86" style:family="table-row">
      <style:table-row-properties style:min-row-height="0.593cm" style:keep-together="true" fo:keep-together="auto"/>
    </style:style>
    <style:style style:name="Table4.F109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Normal_20__28_Web_29_">
      <style:paragraph-properties fo:margin-top="0cm" fo:margin-bottom="0.152cm" fo:background-color="#ffffff">
        <style:background-image/>
      </style:paragraph-properties>
    </style:style>
    <style:style style:name="P2" style:family="paragraph" style:parent-style-name="c10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" style:family="paragraph" style:parent-style-name="c56">
      <style:paragraph-properties fo:margin-top="0cm" fo:margin-bottom="0cm" fo:background-color="#ffffff">
        <style:background-image/>
      </style:paragraph-properties>
    </style:style>
    <style:style style:name="P4" style:family="paragraph" style:parent-style-name="c57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" style:family="paragraph" style:parent-style-name="c38">
      <style:paragraph-properties fo:margin-top="0cm" fo:margin-bottom="0cm" fo:background-color="#ffffff">
        <style:background-image/>
      </style:paragraph-properties>
    </style:style>
    <style:style style:name="P6" style:family="paragraph" style:parent-style-name="List_20_Paragraph" style:list-style-name="">
      <style:paragraph-properties fo:margin-left="1.27cm" fo:margin-right="0cm" fo:margin-top="0.303cm" fo:margin-bottom="0.152cm" style:line-height-at-least="0.319cm" fo:text-indent="0cm" style:auto-text-indent="false" fo:background-color="#ffffff">
        <style:background-image/>
      </style:paragraph-properties>
      <style:text-properties fo:color="#000000"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P7" style:family="paragraph" style:parent-style-name="List_20_Paragraph" style:list-style-name="">
      <style:paragraph-properties fo:margin-left="1.27cm" fo:margin-right="0cm" fo:margin-top="0.303cm" fo:margin-bottom="0.152cm" style:line-height-at-least="0.319cm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List_20_Paragraph" style:list-style-name="">
      <style:paragraph-properties fo:margin-left="1.27cm" fo:margin-right="0cm" fo:margin-top="0.303cm" fo:margin-bottom="0.152cm" style:line-height-at-least="0.319cm" fo:text-indent="0cm" style:auto-text-indent="false" fo:background-color="#ffffff">
        <style:background-image/>
      </style:paragraph-properties>
    </style:style>
    <style:style style:name="P9" style:family="paragraph" style:parent-style-name="Heading_20_2">
      <style:paragraph-properties fo:margin-left="0cm" fo:margin-right="0cm" fo:margin-top="0.423cm" fo:margin-bottom="0.212cm" style:line-height-at-least="0.423cm" fo:text-align="center" style:justify-single-word="false" fo:orphans="2" fo:widows="2" fo:text-indent="0cm" style:auto-text-indent="false"/>
    </style:style>
    <style:style style:name="P10" style:family="paragraph" style:parent-style-name="Heading_20_4">
      <style:paragraph-properties fo:margin-top="0.152cm" fo:margin-bottom="0.152cm" style:line-height-at-least="0.286cm" fo:background-color="#ffffff">
        <style:background-image/>
      </style:paragraph-properties>
    </style:style>
    <style:style style:name="P11" style:family="paragraph" style:parent-style-name="Heading_20_4">
      <style:paragraph-properties fo:margin-top="0.152cm" fo:margin-bottom="0.152cm" style:line-height-at-least="0.286cm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Содержимое_20_таблицы">
      <style:paragraph-properties fo:margin-left="0cm" fo:margin-right="0cm" fo:margin-top="0cm" fo:margin-bottom="0.353cm" fo:text-indent="0cm" style:auto-text-indent="false"/>
    </style:style>
    <style:style style:name="P13" style:family="paragraph" style:parent-style-name="Text_20_body">
      <style:paragraph-properties fo:orphans="2" fo:widows="2"/>
      <style:text-properties fo:font-variant="normal" fo:text-transform="none" fo:color="#000000" style:font-name="Times New Roman" fo:font-size="6pt" fo:letter-spacing="normal" fo:font-style="normal" fo:font-weight="normal" style:font-name-asian="LiberationSerif1" style:font-size-asian="6pt" style:font-style-asian="normal" style:font-weight-asian="normal" style:font-name-complex="LiberationSerif1" style:font-size-complex="6pt" style:font-style-complex="normal" style:font-weight-complex="normal"/>
    </style:style>
    <style:style style:name="P14" style:family="paragraph" style:parent-style-name="Text_20_body">
      <style:paragraph-properties fo:margin-left="0cm" fo:margin-right="0cm" fo:text-indent="0.4cm" style:auto-text-indent="false"/>
      <style:text-properties style:font-name="Times New Roman"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</style:style>
    <style:style style:name="P18" style:family="paragraph" style:parent-style-name="Text_20_body" style:master-page-name="Standard">
      <style:paragraph-properties style:page-number="auto"/>
      <style:text-properties style:font-name="Times New Roman" fo:font-size="6pt" style:font-size-asian="6pt" style:font-size-complex="6pt"/>
    </style:style>
    <style:style style:name="P19" style:family="paragraph" style:parent-style-name="Standard">
      <style:text-properties style:font-name="Times New Roman" style:font-name-complex="Times New Roman1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6pt" style:font-size-asian="6pt" style:font-size-complex="6pt"/>
    </style:style>
    <style:style style:name="P21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</style:style>
    <style:style style:name="P22" style:family="paragraph" style:parent-style-name="Standard" style:list-style-name="WWNum2">
      <style:paragraph-properties fo:margin-top="0cm" fo:margin-bottom="0cm" fo:line-height="100%" fo:background-color="#ffffff">
        <style:background-image/>
      </style:paragraph-properties>
    </style:style>
    <style:style style:name="P23" style:family="paragraph" style:parent-style-name="Standard" style:list-style-name="WWNum3">
      <style:paragraph-properties fo:margin-top="0cm" fo:margin-bottom="0cm" fo:line-height="100%" fo:background-color="#ffffff">
        <style:background-image/>
      </style:paragraph-properties>
    </style:style>
    <style:style style:name="P24" style:family="paragraph" style:parent-style-name="Standard" style:list-style-name="WWNum4">
      <style:paragraph-properties fo:margin-top="0cm" fo:margin-bottom="0cm" fo:line-height="100%" fo:background-color="#ffffff">
        <style:background-image/>
      </style:paragraph-properties>
    </style:style>
    <style:style style:name="P25" style:family="paragraph" style:parent-style-name="Standard" style:list-style-name="WWNum5">
      <style:paragraph-properties fo:margin-top="0cm" fo:margin-bottom="0cm" fo:line-height="100%" fo:background-color="#ffffff">
        <style:background-image/>
      </style:paragraph-properties>
    </style:style>
    <style:style style:name="P26" style:family="paragraph" style:parent-style-name="Standard" style:list-style-name="WWNum6">
      <style:paragraph-properties fo:margin-top="0cm" fo:margin-bottom="0cm" fo:line-height="100%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cm" fo:line-height="100%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ru" style:country-asian="RU" style:font-name-complex="Calibri1"/>
    </style:style>
    <style:style style:name="P32" style:family="paragraph" style:parent-style-name="Standard">
      <style:paragraph-properties fo:margin-top="0cm" fo:margin-bottom="0cm" fo:line-height="100%"/>
      <style:text-properties fo:color="#666666" style:font-name="Arial1" fo:font-size="7.5pt" style:font-name-asian="Times New Roman1" style:font-size-asian="7.5pt" style:language-asian="ru" style:country-asian="RU" style:font-name-complex="Arial2" style:font-size-complex="7.5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pt" style:font-name-asian="Times New Roman1" style:font-size-asian="1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7pt" style:font-name-asian="Times New Roman1" style:font-size-asian="7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top="0cm" fo:margin-bottom="0cm" style:line-height-at-least="0.035cm"/>
    </style:style>
    <style:style style:name="P42" style:family="paragraph" style:parent-style-name="Standard">
      <style:paragraph-properties fo:margin-top="0cm" fo:margin-bottom="0cm" style:line-height-at-least="0.035cm" fo:text-align="center" style:justify-single-word="false"/>
    </style:style>
    <style:style style:name="P43" style:family="paragraph" style:parent-style-name="Standard">
      <style:paragraph-properties fo:margin-top="0cm" fo:margin-bottom="0cm" style:line-height-at-least="0.275cm"/>
    </style:style>
    <style:style style:name="P44" style:family="paragraph" style:parent-style-name="Standard">
      <style:paragraph-properties fo:margin-top="0cm" fo:margin-bottom="0cm" style:line-height-at-least="0.275cm" fo:text-align="center" style:justify-single-word="false"/>
    </style:style>
    <style:style style:name="P45" style:family="paragraph" style:parent-style-name="Standard">
      <style:paragraph-properties fo:margin-top="0cm" fo:margin-bottom="0cm" style:line-height-at-least="0.349cm"/>
    </style:style>
    <style:style style:name="P46" style:family="paragraph" style:parent-style-name="Standard">
      <style:paragraph-properties fo:margin-top="0cm" fo:margin-bottom="0cm" style:line-height-at-least="0.349cm" fo:text-align="center" style:justify-single-word="false"/>
    </style:style>
    <style:style style:name="P47" style:family="paragraph" style:parent-style-name="Standard">
      <style:paragraph-properties fo:margin-top="0cm" fo:margin-bottom="0cm" style:line-height-at-least="0.254cm"/>
    </style:style>
    <style:style style:name="P48" style:family="paragraph" style:parent-style-name="Standard">
      <style:paragraph-properties fo:margin-top="0cm" fo:margin-bottom="0cm" style:line-height-at-least="0.254cm" fo:text-align="center" style:justify-single-word="false"/>
    </style:style>
    <style:style style:name="P49" style:family="paragraph" style:parent-style-name="Standard">
      <style:paragraph-properties fo:margin-top="0cm" fo:margin-bottom="0cm" style:line-height-at-least="0.314cm"/>
    </style:style>
    <style:style style:name="P50" style:family="paragraph" style:parent-style-name="Standard">
      <style:paragraph-properties fo:margin-top="0cm" fo:margin-bottom="0cm" style:line-height-at-least="0.314cm" fo:text-align="center" style:justify-single-word="false"/>
    </style:style>
    <style:style style:name="P51" style:family="paragraph" style:parent-style-name="Standard">
      <style:paragraph-properties fo:margin-top="0cm" fo:margin-bottom="0cm" style:line-height-at-least="0.346cm"/>
    </style:style>
    <style:style style:name="P52" style:family="paragraph" style:parent-style-name="Standard">
      <style:paragraph-properties fo:margin-top="0cm" fo:margin-bottom="0cm" style:line-height-at-least="0.346cm" fo:text-align="center" style:justify-single-word="false"/>
    </style:style>
    <style:style style:name="P53" style:family="paragraph" style:parent-style-name="Standard">
      <style:paragraph-properties fo:margin-top="0cm" fo:margin-bottom="0cm" style:line-height-at-least="0.303cm"/>
    </style:style>
    <style:style style:name="P54" style:family="paragraph" style:parent-style-name="Standard">
      <style:paragraph-properties fo:margin-top="0cm" fo:margin-bottom="0cm" style:line-height-at-least="0.303cm" fo:text-align="center" style:justify-single-word="false"/>
    </style:style>
    <style:style style:name="P55" style:family="paragraph" style:parent-style-name="Standard">
      <style:paragraph-properties fo:margin-top="0cm" fo:margin-bottom="0cm" style:line-height-at-least="0.36cm"/>
    </style:style>
    <style:style style:name="P56" style:family="paragraph" style:parent-style-name="Standard">
      <style:paragraph-properties fo:margin-top="0cm" fo:margin-bottom="0cm" style:line-height-at-least="0.36cm" fo:text-align="center" style:justify-single-word="false"/>
    </style:style>
    <style:style style:name="P57" style:family="paragraph" style:parent-style-name="Standard">
      <style:paragraph-properties fo:margin-top="0cm" fo:margin-bottom="0cm" style:line-height-at-least="0.307cm"/>
    </style:style>
    <style:style style:name="P58" style:family="paragraph" style:parent-style-name="Standard">
      <style:paragraph-properties fo:margin-top="0cm" fo:margin-bottom="0cm" style:line-height-at-least="0.307cm" fo:text-align="center" style:justify-single-word="false"/>
    </style:style>
    <style:style style:name="P59" style:family="paragraph" style:parent-style-name="Standard">
      <style:paragraph-properties fo:margin-top="0cm" fo:margin-bottom="0cm" style:line-height-at-least="0.325cm"/>
    </style:style>
    <style:style style:name="P60" style:family="paragraph" style:parent-style-name="Standard">
      <style:paragraph-properties fo:margin-top="0cm" fo:margin-bottom="0cm" style:line-height-at-least="0.325cm" fo:text-align="center" style:justify-single-word="false"/>
    </style:style>
    <style:style style:name="P61" style:family="paragraph" style:parent-style-name="Standard">
      <style:paragraph-properties fo:margin-top="0cm" fo:margin-bottom="0cm" style:line-height-at-least="0.258cm"/>
    </style:style>
    <style:style style:name="P62" style:family="paragraph" style:parent-style-name="Standard">
      <style:paragraph-properties fo:margin-top="0cm" fo:margin-bottom="0cm" style:line-height-at-least="0.258cm" fo:text-align="center" style:justify-single-word="false"/>
    </style:style>
    <style:style style:name="P63" style:family="paragraph" style:parent-style-name="Standard">
      <style:paragraph-properties fo:margin-top="0cm" fo:margin-bottom="0cm" style:line-height-at-least="0.339cm"/>
    </style:style>
    <style:style style:name="P64" style:family="paragraph" style:parent-style-name="Standard">
      <style:paragraph-properties fo:margin-top="0cm" fo:margin-bottom="0cm" style:line-height-at-least="0.339cm" fo:text-align="center" style:justify-single-word="false"/>
    </style:style>
    <style:style style:name="P65" style:family="paragraph" style:parent-style-name="Standard">
      <style:paragraph-properties fo:margin-top="0cm" fo:margin-bottom="0cm" style:line-height-at-least="0.293cm"/>
    </style:style>
    <style:style style:name="P66" style:family="paragraph" style:parent-style-name="Standard">
      <style:paragraph-properties fo:margin-top="0cm" fo:margin-bottom="0cm" style:line-height-at-least="0.293cm" fo:text-align="center" style:justify-single-word="false"/>
    </style:style>
    <style:style style:name="P67" style:family="paragraph" style:parent-style-name="Standard" style:list-style-name="WWNum1">
      <style:paragraph-properties fo:margin-top="0.049cm" fo:margin-bottom="0cm" fo:line-height="100%" fo:background-color="#ffffff">
        <style:background-image/>
      </style:paragraph-properties>
    </style:style>
    <style:style style:name="P68" style:family="paragraph" style:parent-style-name="Standard" style:list-style-name="WWNum2">
      <style:paragraph-properties fo:margin-top="0.049cm" fo:margin-bottom="0cm" fo:line-height="100%" fo:background-color="#ffffff">
        <style:background-image/>
      </style:paragraph-properties>
    </style:style>
    <style:style style:name="P69" style:family="paragraph" style:parent-style-name="Standard" style:list-style-name="WWNum3">
      <style:paragraph-properties fo:margin-top="0.049cm" fo:margin-bottom="0cm" fo:line-height="100%" fo:background-color="#ffffff">
        <style:background-image/>
      </style:paragraph-properties>
    </style:style>
    <style:style style:name="P70" style:family="paragraph" style:parent-style-name="Standard" style:list-style-name="WWNum4">
      <style:paragraph-properties fo:margin-top="0.049cm" fo:margin-bottom="0cm" fo:line-height="100%" fo:background-color="#ffffff">
        <style:background-image/>
      </style:paragraph-properties>
    </style:style>
    <style:style style:name="P71" style:family="paragraph" style:parent-style-name="Standard" style:list-style-name="WWNum5">
      <style:paragraph-properties fo:margin-top="0.049cm" fo:margin-bottom="0cm" fo:line-height="100%" fo:background-color="#ffffff">
        <style:background-image/>
      </style:paragraph-properties>
    </style:style>
    <style:style style:name="P72" style:family="paragraph" style:parent-style-name="Standard" style:list-style-name="WWNum6">
      <style:paragraph-properties fo:margin-top="0.049cm" fo:margin-bottom="0cm" fo:line-height="100%" fo:background-color="#ffffff">
        <style:background-image/>
      </style:paragraph-properties>
    </style:style>
    <style:style style:name="P73" style:family="paragraph" style:parent-style-name="Standard" style:list-style-name="WWNum1">
      <style:paragraph-properties fo:margin-top="0cm" fo:margin-bottom="0.049cm" fo:line-height="100%" fo:background-color="#ffffff">
        <style:background-image/>
      </style:paragraph-properties>
    </style:style>
    <style:style style:name="P74" style:family="paragraph" style:parent-style-name="Standard" style:list-style-name="WWNum2">
      <style:paragraph-properties fo:margin-top="0cm" fo:margin-bottom="0.049cm" fo:line-height="100%" fo:background-color="#ffffff">
        <style:background-image/>
      </style:paragraph-properties>
    </style:style>
    <style:style style:name="P75" style:family="paragraph" style:parent-style-name="Standard" style:list-style-name="WWNum3">
      <style:paragraph-properties fo:margin-top="0cm" fo:margin-bottom="0.049cm" fo:line-height="100%" fo:background-color="#ffffff">
        <style:background-image/>
      </style:paragraph-properties>
    </style:style>
    <style:style style:name="P76" style:family="paragraph" style:parent-style-name="Standard" style:list-style-name="WWNum4">
      <style:paragraph-properties fo:margin-top="0cm" fo:margin-bottom="0.049cm" fo:line-height="100%" fo:background-color="#ffffff">
        <style:background-image/>
      </style:paragraph-properties>
    </style:style>
    <style:style style:name="P77" style:family="paragraph" style:parent-style-name="Standard" style:list-style-name="WWNum5">
      <style:paragraph-properties fo:margin-top="0cm" fo:margin-bottom="0.049cm" fo:line-height="100%" fo:background-color="#ffffff">
        <style:background-image/>
      </style:paragraph-properties>
    </style:style>
    <style:style style:name="P78" style:family="paragraph" style:parent-style-name="Standard" style:list-style-name="WWNum6">
      <style:paragraph-properties fo:margin-top="0cm" fo:margin-bottom="0.049cm" fo:line-height="100%" fo:background-color="#ffffff">
        <style:background-image/>
      </style:paragraph-properties>
    </style:style>
    <style:style style:name="P79" style:family="paragraph" style:parent-style-name="Standard">
      <style:paragraph-properties fo:margin-left="1.27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333333" style:font-name="Times New Roman" fo:font-size="14pt" style:font-size-asian="14pt" style:font-name-complex="Times New Roman1" style:font-size-complex="14pt"/>
    </style:style>
    <style:style style:name="P80" style:family="paragraph" style:parent-style-name="Standard">
      <style:paragraph-properties fo:margin-top="0.049cm" fo:margin-bottom="0.049cm" fo:line-height="100%" fo:background-color="#ffffff">
        <style:background-image/>
      </style:paragraph-properties>
    </style:style>
    <style:style style:name="P81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00" style:font-name="Times New Roman" fo:font-size="18pt" fo:background-color="#ffffff" style:font-size-asian="18pt" style:font-name-complex="Times New Roman1" style:font-size-complex="18pt" style:font-weight-complex="bold"/>
    </style:style>
    <style:style style:name="P82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0.046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top="0cm" fo:margin-bottom="0.353cm"/>
    </style:style>
    <style:style style:name="P84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T1" style:family="text">
      <style:text-properties fo:font-variant="normal" fo:text-transform="none" fo:color="#000000" style:font-name="Times New Roman" fo:font-size="6pt" fo:letter-spacing="normal" fo:font-style="normal" fo:font-weight="bold" style:font-size-asian="6pt" style:font-style-asian="normal" style:font-weight-asian="bold" style:font-name-complex="Times New Roman1" style:font-size-complex="6pt"/>
    </style:style>
    <style:style style:name="T2" style:family="text">
      <style:text-properties fo:font-variant="normal" fo:text-transform="none" fo:color="#000000" style:font-name="Times New Roman" fo:font-size="6pt" fo:letter-spacing="normal" fo:font-style="normal" fo:font-weight="normal" style:font-size-asian="6pt" style:font-style-asian="normal" style:font-weight-asian="normal" style:font-size-complex="6pt"/>
    </style:style>
    <style:style style:name="T3" style:family="text">
      <style:text-properties fo:font-variant="normal" fo:text-transform="none" fo:color="#000000" style:font-name="Times New Roman" fo:font-size="6pt" fo:letter-spacing="normal" fo:font-style="normal" fo:font-weight="normal" fo:background-color="#00ff00" style:font-size-asian="6pt" style:font-style-asian="normal" style:font-weight-asian="normal" style:font-size-complex="6pt"/>
    </style:style>
    <style:style style:name="T4" style:family="text">
      <style:text-properties fo:color="#000000"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T5" style:family="text">
      <style:text-properties fo:color="#000000" style:font-name="Times New Roman" fo:font-size="18pt" style:font-size-asian="18pt" style:font-name-complex="Times New Roman1" style:font-size-complex="18pt" style:font-weight-complex="bold"/>
    </style:style>
    <style:style style:name="T6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7" style:family="text">
      <style:text-properties fo:color="#000000" style:font-name="Times New Roman" fo:font-size="18pt" fo:background-color="#ffffff" style:font-size-asian="18pt" style:font-name-complex="Times New Roman1" style:font-size-complex="18pt" style:font-weight-complex="bold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10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Calibri" fo:font-size="11pt" style:font-size-asian="11pt" style:font-name-complex="Calibri1" style:font-size-complex="11pt"/>
    </style:style>
    <style:style style:name="T16" style:family="text">
      <style:text-properties fo:color="#000000" style:font-name="Calibri" style:font-name-asian="Times New Roman1" style:language-asian="ru" style:country-asian="RU" style:font-name-complex="Calibri1"/>
    </style:style>
    <style:style style:name="T17" style:family="text">
      <style:text-properties style:font-name="Times New Roman" fo:font-size="6pt" fo:background-color="#00ff00" style:font-size-asian="6pt" style:font-size-complex="6pt"/>
    </style:style>
    <style:style style:name="T18" style:family="text">
      <style:text-properties style:font-name="Times New Roman" fo:font-size="6pt" style:font-size-asian="6pt" style:font-size-complex="6pt"/>
    </style:style>
    <style:style style:name="T19" style:family="text">
      <style:text-properties style:font-name="Times New Roman" fo:font-size="6pt" fo:background-color="#ffff00" style:font-size-asian="6pt" style:font-size-complex="6pt"/>
    </style:style>
    <style:style style:name="T20" style:family="text">
      <style:text-properties fo:text-transform="uppercase" fo:color="#000000" style:font-name="Times New Roman" fo:font-size="6pt" fo:letter-spacing="normal" fo:font-style="normal" fo:font-weight="bold" style:font-size-asian="6pt" style:font-style-asian="normal" style:font-weight-asian="bold" style:font-size-complex="6pt"/>
    </style:style>
    <style:style style:name="T21" style:family="text">
      <style:text-properties fo:color="#333333" fo:font-size="14pt" style:font-name-asian="F" style:font-size-asian="14pt" style:font-name-complex="F" style:font-size-complex="14pt"/>
    </style:style>
    <style:style style:name="T22" style:family="text">
      <style:text-properties fo:color="#333333" fo:font-size="14pt" style:font-size-asian="14pt" style:font-size-complex="14pt"/>
    </style:style>
    <style:style style:name="T23" style:family="text">
      <style:text-properties fo:color="#333333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width="16.501cm" svg:height="7.003cm" draw:z-index="0"><draw:image xlink:href="Pictures/2000000700005E19000027F19A18A265.svm" xlink:type="simple" xlink:show="embed" xlink:actuate="onLoad"/></draw:frame><text:span text:style-name="T1"/></text:p>
      <text:section text:style-name="Sect1" text:name="Section11">
        <text:p text:style-name="P14"/>
      </text:section>
      <text:section text:style-name="Sect1" text:name="Section12">
        <text:list xml:id="list7238767350062185772" text:style-name="Outline">
          <text:list-item>
            <text:list>
              <text:list-item>
                <text:h text:style-name="P9" text:outline-level="2"><text:span text:style-name="T20">РАБОЧАЯ ПРОГРАММА<text:line-break/></text:span></text:h>
              </text:list-item>
            </text:list>
          </text:list-item>
        </text:list>
      </text:section>
      <text:section text:style-name="Sect1" text:name="Section13">
        <text:p text:style-name="P15"><text:span text:style-name="T2">учебного предмета</text:span></text:p>
      </text:section>
      <text:section text:style-name="Sect1" text:name="Section14">
        <text:p text:style-name="P15"><text:span text:style-name="T2">«Физическая культура»</text:span></text:p>
      </text:section>
      <text:section text:style-name="Sect1" text:name="Section15">
        <text:p text:style-name="P14"/>
      </text:section>
      <text:section text:style-name="Sect1" text:name="Section16">
        <text:p text:style-name="P15"><text:span text:style-name="T2">для 2-4 классов начального общего образования</text:span></text:p>
      </text:section>
      <text:section text:style-name="Sect1" text:name="Section17">
        <text:p text:style-name="P16"><text:span text:style-name="T2">на </text:span><text:bookmark text:name="Bookmark28"/><text:span text:style-name="T3">2022-2023</text:span><text:span text:style-name="T2"> учебный год</text:span></text:p>
      </text:section>
      <text:section text:style-name="Sect1" text:name="Section18">
        <text:p text:style-name="P14"/>
      </text:section>
      <text:section text:style-name="Sect1" text:name="Section19">
        <text:p text:style-name="P14"/>
      </text:section>
      <text:section text:style-name="Sect1" text:name="Section20">
        <text:p text:style-name="P14"/>
      </text:section>
      <text:section text:style-name="Sect1" text:name="Section21">
        <text:p text:style-name="P14"/>
      </text:section>
      <text:section text:style-name="Sect1" text:name="Section22">
        <text:p text:style-name="P14"/>
      </text:section>
      <text:section text:style-name="Sect1" text:name="Section23">
        <text:p text:style-name="P17"><text:span text:style-name="T2">Составитель: </text:span><text:bookmark text:name="Bookmark29"/><text:span text:style-name="T3">Латушкин Александр Сергеевич</text:span></text:p>
      </text:section>
      <text:section text:style-name="Sect1" text:name="Section24">
        <text:p text:style-name="P17"><text:bookmark text:name="Bookmark30"/><text:span text:style-name="T3">учитель физической культуры</text:span></text:p>
      </text:section>
      <text:section text:style-name="Sect1" text:name="Section25">
        <text:p text:style-name="P14"/>
      </text:section>
      <text:section text:style-name="Sect1" text:name="Section26">
        <text:p text:style-name="P14"/>
      </text:section>
      <text:section text:style-name="Sect1" text:name="Section27">
        <text:p text:style-name="P14"/>
      </text:section>
      <text:section text:style-name="Sect1" text:name="Section28">
        <text:p text:style-name="P14"/>
      </text:section>
      <text:section text:style-name="Sect1" text:name="Section29">
        <text:p text:style-name="P14"/>
      </text:section>
      <text:section text:style-name="Sect1" text:name="Section30">
        <text:p text:style-name="P14"/>
      </text:section>
      <text:section text:style-name="Sect1" text:name="Section31">
        <text:p text:style-name="P14"/>
      </text:section>
      <text:section text:style-name="Sect1" text:name="Section32">
        <text:p text:style-name="P14"/>
      </text:section>
      <text:section text:style-name="Sect1" text:name="Section33">
        <text:p text:style-name="P16"><text:bookmark text:name="Bookmark31"/><text:span text:style-name="T3">п. Солнечный</text:span><text:span text:style-name="T2"> </text:span><text:bookmark text:name="Bookmark32"/><text:span text:style-name="T3">2022</text:span></text:p>
      </text:section>
      <text:section text:style-name="Sect1" text:name="Section34">
        <text:p text:style-name="P19"/>
        <text:p text:style-name="P19"/>
        <text:p text:style-name="P19"/>
        <text:p text:style-name="P19"/>
        <text:h text:style-name="P6" text:outline-level="3"/>
        <text:h text:style-name="P6" text:outline-level="3"/>
        <text:h text:style-name="P8" text:outline-level="3"><text:soft-page-break/><text:span text:style-name="T4">1.Планируемые результаты освоения учебного предмета</text:span></text:h>
        <text:h text:style-name="P7" text:outline-level="3"/>
        <text:list xml:id="list27588155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10" text:outline-level="4"><text:span text:style-name="T8">2 класс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"><text:span text:style-name="Выделение"><text:span text:style-name="T21">Личностные результаты:</text:span></text:span></text:p>
        <text:list xml:id="list6751065294481379787" text:style-name="WWNum1">
          <text:list-item>
            <text:p text:style-name="P67"><text:span text:style-name="T23">формирование чувства гордости за свою Родину, российский народ и историю России, осознание этнической и национальной принадлежности;</text:span></text:p>
          </text:list-item>
          <text:list-item>
            <text:p text:style-name="P21"><text:span text:style-name="T23">формирование уважительного отношения к культуре других народов;</text:span></text:p>
          </text:list-item>
          <text:list-item>
            <text:p text:style-name="P21"><text:span text:style-name="T23">развитие мотивов учебной деятельности и осознание личностного смысла учения, принятие и освоение социальной роли учащегося;</text:span></text:p>
          </text:list-item>
          <text:list-item>
            <text:p text:style-name="P21"><text:span text:style-name="T23">развитие этических чувств, доброжелательности и эмоционально-нравственной отзывчивости, понимания и сопереживания чувствам других людей;</text:span></text:p>
          </text:list-item>
          <text:list-item>
            <text:p text:style-name="P21"><text:span text:style-name="T23">развитие навыков сотрудничества со сверстниками и взрослыми в разных социальных ситуациях, умение не создавать конфликты и находить выходы из спорных ситуаций;</text:span></text:p>
          </text:list-item>
          <text:list-item>
            <text:p text:style-name="P21"><text:span text:style-name="T23"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;</text:span></text:p>
          </text:list-item>
          <text:list-item>
            <text:p text:style-name="P21"><text:span text:style-name="T23">формирование эстетических потребностей, ценностей и чувств;</text:span></text:p>
          </text:list-item>
          <text:list-item>
            <text:p text:style-name="P73"><text:span text:style-name="T23">формирование установки на безопасный, здоровый образ жизни.</text:span></text:p>
          </text:list-item>
        </text:list>
        <text:p text:style-name="P1"><text:span text:style-name="Выделение"><text:span text:style-name="T21">Предметные результаты:</text:span></text:span></text:p>
        <text:list xml:id="list7118514795563183167" text:style-name="WWNum2">
          <text:list-item>
            <text:p text:style-name="P68"><text:span text:style-name="T23">формирование первоначальных представлений о значении физической культуры для укрепления здоровья человека (физического, социального и психического), о ее позитивном влиянии на развитие человека (физическое, интеллектуальное, эмоциональное, социальное), о физической культуре и здоровье как факторах успешной учебы и социализации;</text:span></text:p>
          </text:list-item>
          <text:list-item>
            <text:p text:style-name="P22"><text:span text:style-name="T23">овладение умением организовывать здоровьесберегающую жизнедеятельность (оздоровительные мероприятия, подвижные игры ит. д.);</text:span></text:p>
          </text:list-item>
          <text:list-item>
            <text:p text:style-name="P74"><text:span text:style-name="T23">формирование навыка систематического наблюдения за своим физическим состоянием, величиной физических нагрузок, данными мониторинга здоровья (рост, масса тела и др.), показателями развития основных физических качеств (сила, быстрота, выносливость, координация движений, гибкость).</text:span></text:p>
          </text:list-item>
        </text:list>
        <text:p text:style-name="P79"/>
        <text:p text:style-name="P79"/>
        <text:list xml:id="list27602286" text:continue-list="list27588155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10" text:outline-level="4"><text:span text:style-name="T8">3 класс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"><text:span text:style-name="Выделение"><text:span text:style-name="T21">Личностные результаты:</text:span></text:span></text:p>
        <text:list xml:id="list4478498783131691645" text:style-name="WWNum3">
          <text:list-item>
            <text:p text:style-name="P69"><text:soft-page-break/><text:span text:style-name="T23">формирование чувства гордости за свою Родину, российский народ и историю России, осознание этнической и национальной принадлежности;</text:span></text:p>
          </text:list-item>
          <text:list-item>
            <text:p text:style-name="P23"><text:span text:style-name="T23">формирование уважительного отношения к культуре других народов;</text:span></text:p>
          </text:list-item>
          <text:list-item>
            <text:p text:style-name="P23"><text:span text:style-name="T23">развитие мотивов учебной деятельности и осознание личностного смысла учения, принятие и освоение социальной роли обучающегося;</text:span></text:p>
          </text:list-item>
          <text:list-item>
            <text:p text:style-name="P23"><text:span text:style-name="T23">развитие этических чувств, доброжелательности и эмоционально-нравственной отзывчивости, сочувствия другим людям;</text:span></text:p>
          </text:list-item>
          <text:list-item>
            <text:p text:style-name="P23"><text:span text:style-name="T23">развитие навыков сотрудничества со сверстниками и взрослыми в разных социальных ситуациях, умение не создавать конфликты и находить выходы из спорных ситуаций;</text:span></text:p>
          </text:list-item>
          <text:list-item>
            <text:p text:style-name="P23"><text:span text:style-name="T23"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;</text:span></text:p>
          </text:list-item>
          <text:list-item>
            <text:p text:style-name="P23"><text:span text:style-name="T23">формирование эстетических потребностей, ценностей и чувств;</text:span></text:p>
          </text:list-item>
          <text:list-item>
            <text:p text:style-name="P75"><text:span text:style-name="T23">формирование установки на безопасный, здоровый образ жизни.</text:span></text:p>
          </text:list-item>
        </text:list>
        <text:p text:style-name="P1"><text:span text:style-name="Выделение"><text:span text:style-name="T21">Предметные результаты:</text:span></text:span></text:p>
        <text:list xml:id="list4085157298797298594" text:style-name="WWNum4">
          <text:list-item>
            <text:p text:style-name="P70"><text:span text:style-name="T23">формирование первоначальных представлений о значении физической культуры для укрепления здоровья человека (физического, социального и психического), о ее позитивном влиянии на развитие человека (физическое, интеллектуальное, эмоциональное, социальное), о физической культуре и здоровье как факторах успешной учебы и социализации;</text:span></text:p>
          </text:list-item>
          <text:list-item>
            <text:p text:style-name="P24"><text:span text:style-name="T23">овладение умением организовывать здоровьесберегающую жизнедеятельность (оздоровительные мероприятия, подвижные игры и т.д.);</text:span></text:p>
          </text:list-item>
          <text:list-item>
            <text:p text:style-name="P76"><text:span text:style-name="T23">формирование навыка систематического наблюдения за своим физическим состоянием, величиной физических нагрузок, данными мониторинга здоровья (рост, масса тела и др.), показателями развития основных физических качеств (сила, быстрота, выносливость, координация движений, гибкость).</text:span></text:p>
          </text:list-item>
        </text:list>
        <text:list xml:id="list27593491" text:continue-list="list27602286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11" text:outline-level="4"/>
                      </text:list-item>
                      <text:list-item>
                        <text:h text:style-name="P11" text:outline-level="4"/>
                      </text:list-item>
                      <text:list-item>
                        <text:h text:style-name="P11" text:outline-level="4"/>
                      </text:list-item>
                      <text:list-item>
                        <text:h text:style-name="P11" text:outline-level="4"/>
                      </text:list-item>
                      <text:list-item>
                        <text:h text:style-name="P10" text:outline-level="4"><text:span text:style-name="T8">4 класс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"><text:span text:style-name="Выделение"><text:span text:style-name="T21">Личностные результаты:</text:span></text:span></text:p>
        <text:list xml:id="list6766368581336503490" text:style-name="WWNum5">
          <text:list-item>
            <text:p text:style-name="P71"><text:span text:style-name="T23">формирование чувства гордости за свою Родину, российский народ и историю России, осознание этнической и национальной принадлежности;</text:span></text:p>
          </text:list-item>
          <text:list-item>
            <text:p text:style-name="P25"><text:span text:style-name="T23">формирование уважительного отношения к культуре других народов;</text:span></text:p>
          </text:list-item>
          <text:list-item>
            <text:p text:style-name="P25"><text:soft-page-break/><text:span text:style-name="T23">развитие мотивов учебной деятельности и осознание личностного смысла учения, принятие и освоение социальной роли обучающегося;</text:span></text:p>
          </text:list-item>
          <text:list-item>
            <text:p text:style-name="P25"><text:span text:style-name="T23">развитие этических чувств, доброжелательности и эмоционально-нравственной отзывчивости, сочувствия другим людям;</text:span></text:p>
          </text:list-item>
          <text:list-item>
            <text:p text:style-name="P25"><text:span text:style-name="T23">развитие навыков сотрудничества со сверстниками и взрослыми в разных социальных ситуациях, умений не создавать конфликты и находить выходы из спорных ситуаций;</text:span></text:p>
          </text:list-item>
          <text:list-item>
            <text:p text:style-name="P25"><text:span text:style-name="T23"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;</text:span></text:p>
          </text:list-item>
          <text:list-item>
            <text:p text:style-name="P25"><text:span text:style-name="T23">формирование эстетических потребностей, ценностей и чувств;</text:span></text:p>
          </text:list-item>
          <text:list-item>
            <text:p text:style-name="P77"><text:span text:style-name="T23">формирование установки на безопасный, здоровый образ жизни</text:span></text:p>
          </text:list-item>
        </text:list>
        <text:p text:style-name="P1"><text:span text:style-name="Выделение"><text:span text:style-name="T21">Предметные результаты:</text:span></text:span></text:p>
        <text:list xml:id="list1969632822537121611" text:style-name="WWNum6">
          <text:list-item>
            <text:p text:style-name="P72"><text:span text:style-name="T23">формирование первоначальных представлений о значении физической культуры для укрепления здоровья человека (физического, социального и психического), о ее позитивном влиянии на развитие человека (физическое, интеллектуальное, эмоциональное, социальное), о физической культуре и здоровье как факторах успешной учебы и социализации;</text:span></text:p>
          </text:list-item>
          <text:list-item>
            <text:p text:style-name="P26"><text:span text:style-name="T23">овладение умением организовывать здоровьесберегающую жизнедеятельность (оздоровительные мероприятия, подвижные игры и т.д.);</text:span></text:p>
          </text:list-item>
          <text:list-item>
            <text:p text:style-name="P78"><text:span text:style-name="T23">формирование навыка систематического наблюдения за своим физическим состоянием, величиной физических нагрузок, данными мониторинга здоровья (рост, масса тела и др.), показателями развития основных физических качеств (сила, быстрота, выносливость, координация движений, гибкость).</text:span></text:p>
          </text:list-item>
        </text:list>
        <text:p text:style-name="P79"/>
        <text:p text:style-name="P79"/>
        <text:p text:style-name="P79"/>
        <text:p text:style-name="P79"/>
        <text:p text:style-name="P79"/>
        <text:p text:style-name="P80"><text:span text:style-name="T6">2.</text:span><text:span text:style-name="T5">СОДЕРЖАНИЕ УЧЕБНОГО ПРЕДМЕТА ФИЗИЧЕСКАЯ КУЛЬТУРА</text:span></text:p>
        <text:p text:style-name="P2"><text:span text:style-name="c40"><text:span text:style-name="T14">2 класс</text:span></text:span></text:p>
        <text:p text:style-name="P3"><text:span text:style-name="c40"><text:span text:style-name="T14">Знания о физической культуре</text:span></text:span></text:p>
        <text:p text:style-name="P4"><text:span text:style-name="c8"><text:span text:style-name="T13">Возникновение первых спортивных соревнований. Появление мяча, упражнений и игр с мячом. История зарождения древних Олимпийских игр. Физические упражнения, их отличие от естественных движений. Основные физические качества: сила, быстрота, выносливость, гибкость, равновесие. Закаливание организма (обтирание).</text:span></text:span></text:p>
        <text:p text:style-name="P3"><text:span text:style-name="c40"><text:span text:style-name="T14">Способы физкультурной деятельности</text:span></text:span></text:p>
        <text:p text:style-name="P4"><text:soft-page-break/><text:span text:style-name="c8"><text:span text:style-name="T13">Выполнение утренней зарядки и гимнастики под музыку; проведение закаливающих процедур; выполнение упражнений, развивающих быстроту и равновесие, совершенствующих точность броска малого мяча. Подвижные игры и занятия физическими упражнениями во время прогулок. Измерение длины и массы тела.</text:span></text:span></text:p>
        <text:p text:style-name="P3"><text:span text:style-name="c40"><text:span text:style-name="T14">Физическое совершенствование</text:span></text:span></text:p>
        <text:p text:style-name="P4"><text:span text:style-name="c8"><text:span text:style-name="T13">Гимнастика с основами акробатики</text:span></text:span></text:p>
        <text:p text:style-name="P4"><text:span text:style-name="c8"><text:span text:style-name="T13">Организующие команды и приемы: повороты кругом с разделением по команде «Кругом! Раз-два»; перестроение по двое в шеренге и колонне; передвижение в колонне с разной дистанцией и темпом, по «диагонали» и «противоходом».</text:span></text:span></text:p>
        <text:p text:style-name="P4"><text:span text:style-name="c8"><text:span text:style-name="T13">Акробатические упражнения из положения лежа на спине, стойка на лопатках (согнув и выпрямив ноги); кувырок вперед в группировке; из стойки на лопатках полупереворот назад в стойку на коленях.</text:span></text:span></text:p>
        <text:p text:style-name="P4"><text:span text:style-name="c8"><text:span text:style-name="T13">Гимнастические упражнения прикладного характера: танцевальные упражнения, упражнения на низкой перекладине — вис на согнутых руках, вис стоя спереди, сзади, зависом одной, двумя ногами.</text:span></text:span></text:p>
        <text:p text:style-name="P4"><text:span text:style-name="c40"><text:span text:style-name="T14">Легкая атлетика</text:span></text:span></text:p>
        <text:p text:style-name="P4"><text:span text:style-name="c8"><text:span text:style-name="T13">Бег: равномерный бег с последующим ускорением, челночный бег 3 х 10 м, бег с изменением частоты шагов.</text:span></text:span></text:p>
        <text:p text:style-name="P4"><text:span text:style-name="c8"><text:span text:style-name="T13">Броски большого мяча снизу из положения стоя и сидя из-за головы.</text:span></text:span></text:p>
        <text:p text:style-name="P4"><text:span text:style-name="c8"><text:span text:style-name="T13">Метание малого мяча на дальность из-за головы.</text:span></text:span></text:p>
        <text:p text:style-name="P4"><text:span text:style-name="c8"><text:span text:style-name="T13">Прыжки: на месте и с поворотом на 90° и 100°, по разметкам, через препятствия; в высоту с прямого разбега; со скакалкой.</text:span></text:span></text:p>
        <text:p text:style-name="P4"><text:span text:style-name="c40"><text:span text:style-name="T14">Лыжная подготовка</text:span></text:span></text:p>
        <text:p text:style-name="P5"><text:span text:style-name="c8"><text:span text:style-name="T13">Передвижения на лыжах: попеременный двухшажный ход.</text:span></text:span></text:p>
        <text:p text:style-name="P5"><text:span text:style-name="c8"><text:span text:style-name="T13">Спуски в основной стойке.</text:span></text:span></text:p>
        <text:p text:style-name="P5"><text:span text:style-name="c8"><text:span text:style-name="T13">Подъем «лесенкой».</text:span></text:span></text:p>
        <text:p text:style-name="P5"><text:span text:style-name="c8"><text:span text:style-name="T13">Торможение «плугом».</text:span></text:span></text:p>
        <text:p text:style-name="P4"><text:span text:style-name="c40"><text:span text:style-name="T14">Подвижные игры</text:span></text:span></text:p>
        <text:p text:style-name="P4"><text:span text:style-name="c8"><text:span text:style-name="T13">На материале раздела «Гимнастика с основами акробатики»: «Волна», «Неудобный бросок», «Конники-спортсмены», «Отгадай, чей голос», «Что изменилось», «Посадка картофеля», «Прокати быстрее мяч», эстафеты типа: «Веревочка под ногами», «Эстафеты с обручами».</text:span></text:span></text:p>
        <text:p text:style-name="P4"><text:span text:style-name="c8"><text:span text:style-name="T13">На материале раздела «Легкая атлетика»: «Точно в мишень», «Вызов номеров», «Шишки – желуди – орехи», «Невод», «Заяц без дома», «Пустое место», «Мяч соседу», «Космонавты», «Мышеловка».</text:span></text:span></text:p>
        <text:p text:style-name="P4"><text:span text:style-name="c8"><text:span text:style-name="T13">На материале раздела «Лыжные гонки»: «Проехать через ворота», «Слалом на санках», «Спуск с поворотом», «Подними предмет» (на санках), «Кто быстрее взойдет на горку», «Кто дальше скатится с горки» (на лыжах).</text:span></text:span></text:p>
        <text:p text:style-name="P4"><text:span text:style-name="c8"><text:span text:style-name="T13">На материале раздела «Спортивные игры»:</text:span></text:span></text:p>
        <text:p text:style-name="P4"><text:span text:style-name="c8"><text:span text:style-name="T13">Баскетбол: специальные передвижения без мяча в стойке баскетболиста, приставными шагами правым и левым боком; бег спиной вперед; остановка в шаге и прыжком; ведение мяча на месте, по прямой, по дуге, с остановками </text:span></text:span><text:soft-page-break/><text:span text:style-name="c8"><text:span text:style-name="T13">по сигналу; подвижные игры: «Мяч среднему», «Мяч соседу», «Бросок мяча в колонне».</text:span></text:span></text:p>
        <text:p text:style-name="P4"><text:span text:style-name="c8"><text:span text:style-name="T13">Общеразвивающие физические упражнения на развитие основных физических качеств.</text:span></text:span></text:p>
        <text:p text:style-name="P2"><text:span text:style-name="c40"><text:span text:style-name="T14">3 класс</text:span></text:span></text:p>
        <text:p text:style-name="P3"><text:span text:style-name="c40"><text:span text:style-name="T14">Знания о физической культуре</text:span></text:span></text:p>
        <text:p text:style-name="P4"><text:span text:style-name="c8"><text:span text:style-name="T13">Физическая культура у народов Древней Руси. Связь физических упражнений с трудовой деятельностью. Виды физических упражнений (подводящие, общеразвивающие, соревновательные). Спортивные игры: футбол, волейбол, баскетбол. Физическая нагрузка и ее влияние на частоту сердечных сокращений (ЧСС). Закаливание организма (обливание, душ).</text:span></text:span></text:p>
        <text:p text:style-name="P3"><text:span text:style-name="c40"><text:span text:style-name="T14">Способы физкультурной деятельности</text:span></text:span></text:p>
        <text:p text:style-name="P4"><text:span text:style-name="c8"><text:span text:style-name="T13">Освоение комплексов общеразвивающих физических упражнений для развития основных физических качеств. Освоение подводящих упражнений для закрепления и совершенствования двигательных действий игры в футбол, волейбол, баскетбол. Развитие выносливости во время лыжных прогулок. Измерение частоты сердечных сокращений во время и после выполнения физических упражнений. Проведение элементарных соревнований.</text:span></text:span></text:p>
        <text:p text:style-name="P3"><text:span text:style-name="c40"><text:span text:style-name="T14">Физическое совершенствование</text:span></text:span></text:p>
        <text:p text:style-name="P4"><text:span text:style-name="c40"><text:span text:style-name="T14">Гимнастика с основами акробатики</text:span></text:span></text:p>
        <text:p text:style-name="P4"><text:span text:style-name="c8"><text:span text:style-name="T13">Акробатические упражнения: кувырок назад до упора на коленях и до упора присев; мост из положения лежа на спине; прыжки со скакалкой с изменяющимся темпом ее вращения.</text:span></text:span></text:p>
        <text:p text:style-name="P4"><text:span text:style-name="c8"><text:span text:style-name="T13">Гимнастические упражнения прикладного характера: лазанье по канату (3 м) в два и три приема; передвижения и повороты на гимнастическом бревне.</text:span></text:span></text:p>
        <text:p text:style-name="P4"><text:span text:style-name="c189"><text:span text:style-name="T14">Лазанья и перелазания: </text:span></text:span><text:span text:style-name="c8"><text:span text:style-name="T13"> по гимнастической стенке с одновременным перехватом рук и перестановкой ног; по наклонной скамейке в упоре стоя на коленях, в упоре лежа, лежа на животе, подтягиваясь руками; подтягивание лежа на животе по горизонтальной скамейке; перелазание через горку матов и гимнастическую скамейку; перелазание через гимнастического коня, бревно.</text:span></text:span></text:p>
        <text:p text:style-name="P4"><text:span text:style-name="c40"><text:span text:style-name="T14">Легкая атлетика</text:span></text:span></text:p>
        <text:p text:style-name="P4"><text:span text:style-name="c8"><text:span text:style-name="T13">Прыжки в длину и высоту с прямого разбега, согнув ноги.</text:span></text:span></text:p>
        <text:p text:style-name="P4"><text:span text:style-name="c40"><text:span text:style-name="T14">Лыжная подготовка</text:span></text:span></text:p>
        <text:p text:style-name="P4"><text:span text:style-name="c8"><text:span text:style-name="T13">Передвижения на лыжах: одновременный двухшажный ход, чередование одновременного двухшажного с попеременным двухшажным.</text:span></text:span></text:p>
        <text:p text:style-name="P4"><text:span text:style-name="c8"><text:span text:style-name="T13">Поворот переступанием.</text:span></text:span></text:p>
        <text:p text:style-name="P4"><text:span text:style-name="c40"><text:span text:style-name="T14">Подвижные игры</text:span></text:span></text:p>
        <text:p text:style-name="P4"><text:span text:style-name="c8"><text:span text:style-name="T13">На материале раздела «Гимнастика с основами акробатики»: «Парашютисты», «Догонялки на марше», «Увертывайся от мяча».</text:span></text:span></text:p>
        <text:p text:style-name="P4"><text:span text:style-name="c8"><text:span text:style-name="T13">На материале раздела «Легкая атлетика»: «Защита укрепления», «Стрелки», «Кто дальше бросит», «Ловишка, Поймай ленту», «Метатели».</text:span></text:span></text:p>
        <text:p text:style-name="P4"><text:span text:style-name="c8"><text:span text:style-name="T13">На материале раздела «Лыжная подготовка»: «Быстрый лыжник», «За мной».</text:span></text:span></text:p>
        <text:p text:style-name="P4"><text:span text:style-name="c8"><text:span text:style-name="T13">На материале спортивных игр:</text:span></text:span></text:p>
        <text:p text:style-name="P4"><text:soft-page-break/><text:span text:style-name="c189"><text:span text:style-name="T14">Баскетбол</text:span></text:span><text:span text:style-name="c8"><text:span text:style-name="T13">: специальные передвижения, остановка прыжком с двух шагов, ведение мяча в движении вокруг стоек («змейкой»), ловля и передача мяча двумя руками от груди; бросок мяча с места; подвижные игры: «Попади в кольцо», «Гонка баскетбольных мячей».</text:span></text:span></text:p>
        <text:p text:style-name="P4"><text:span text:style-name="c8"><text:span text:style-name="T13">Волейбол: передача мяча сверху двумя руками вперед-вверх прием мяча снизу двумя руками; нижняя прямая подача; подвижные игры: «Не давай мяча водящему», «Круговая лапта».</text:span></text:span></text:p>
        <text:p text:style-name="P4"><text:span text:style-name="c8"><text:span text:style-name="T13">Общеразвивающие физические упражнения на развитие основных физических качеств.</text:span></text:span></text:p>
        <text:p text:style-name="P2"><text:span text:style-name="c40"><text:span text:style-name="T14">4 класс</text:span></text:span></text:p>
        <text:p text:style-name="P3"><text:span text:style-name="c40"><text:span text:style-name="T14">Знания о физической культуре</text:span></text:span></text:p>
        <text:p text:style-name="P4"><text:span text:style-name="c8"><text:span text:style-name="T13">История развития физической культуры в России в XVII – XIX вв., ее роль и значение для подготовки солдат русской армии. Физическая подготовка и ее связь с развитием систем дыхания и кровообращения. Характеристика основных способов регулирования физической нагрузки: по скорости и продолжительности выполнения упражнения, изменению величины отягощения. Правила предупреждения травматизма во время занятий физическими упражнениями. Закаливание организма (воздушные и солнечные ванны, купание в естественных водоемах).</text:span></text:span></text:p>
        <text:p text:style-name="P3"><text:span text:style-name="c40"><text:span text:style-name="T14">Способы физкультурной деятельности</text:span></text:span></text:p>
        <text:p text:style-name="P4"><text:span text:style-name="c8"><text:span text:style-name="T13">Простейшие наблюдения за своим физическим развитием и физической подготовкой. Определение нагрузки во время выполнения утренней гимнастики по показателям частоты сердечных сокращений. Составление акробатических и гимнастических комбинаций из разученных упражнений. Проведение игр в футбол и баскетбол по упрощенным правилам. Оказание доврачебной помощи при легких ушибах, царапинах и ссадинах, потертостях.</text:span></text:span></text:p>
        <text:p text:style-name="P3"><text:span text:style-name="c40"><text:span text:style-name="T14">Физическое совершенствование</text:span></text:span></text:p>
        <text:p text:style-name="P4"><text:span text:style-name="c40"><text:span text:style-name="T14">Гимнастика с основами акробатики</text:span></text:span></text:p>
        <text:p text:style-name="P4"><text:span text:style-name="c8"><text:span text:style-name="T13">Акробатические упражнения: акробатические комбинации, например: мост из положения лежа на спине, опуститься в исходное положение, переворот в положение лежа на животе с опорой на руки, прыжком в упор присев; кувырок вперед в упор присев, кувырок назад в упор присев, из упора присев кувырок вперед до исходного положения, кувырок назад до упора на коленях с опорой на руки, прыжком переход в упор присев, кувырок вперед.</text:span></text:span></text:p>
        <text:p text:style-name="P4"><text:span text:style-name="c8"><text:span text:style-name="T13">Гимнастические упражнения прикладного характера: опорный прыжок через гимнастического козла — с небольшого разбега толчком о гимнастический мостик прыжок в упор стоя на коленях, переход в упор присев и соскок вперед; из виса стоя присев толчком двумя ногами перемах, согнув ноги в вис сзади согнувшись, опускание назад в вис стоя и обратное движение через вис сзади согнувшись со сходом «вперед ноги».</text:span></text:span></text:p>
        <text:p text:style-name="P4"><text:span text:style-name="c189"><text:span text:style-name="T14">Лазанья и перелазания:</text:span></text:span><text:span text:style-name="c8"><text:span text:style-name="T13"> по гимнастической стенке с одновременным перехватом рук и перестановкой ног; по наклонной скамейке в упоре стоя на коленях, в упоре лежа, лежа на животе, подтягиваясь руками; подтягивание лежа на животе по горизонтальной скамейке; перелазание через горку матов </text:span></text:span><text:soft-page-break/><text:span text:style-name="c8"><text:span text:style-name="T13">и гимнастическую скамейку; перелазание через гимнастического коня, бревно. Лазанье по канату в три приема.</text:span></text:span></text:p>
        <text:p text:style-name="P4"><text:span text:style-name="c160"><text:span text:style-name="T14">Упражнения в равновесии</text:span></text:span><text:span text:style-name="c8"><text:span text:style-name="T13">: повторение ранее изученного материала; ходьба по бревну (высота до 100 см) приставными шагами, большими шагами и выпадами; ходьба по бревну (высота до 100 см); на одной и двух ногах; на носках; перешагивание через набивные мячи и их переноска; ходьба по рейке гимнастической скамейки и по бревну; опускание в упор стоя на колене; повороты прыжком на 90 и 180.</text:span></text:span></text:p>
        <text:p text:style-name="P4"><text:span text:style-name="c40"><text:span text:style-name="T14">Легкая атлетика</text:span></text:span></text:p>
        <text:p text:style-name="P5"><text:span text:style-name="c8"><text:span text:style-name="T13">Прыжки в высоту с разбега способом «перешагивание».</text:span></text:span></text:p>
        <text:p text:style-name="P5"><text:span text:style-name="c8"><text:span text:style-name="T13">Низкий старт.</text:span></text:span></text:p>
        <text:p text:style-name="P5"><text:span text:style-name="c8"><text:span text:style-name="T13">Стартовое ускорение.</text:span></text:span></text:p>
        <text:p text:style-name="P5"><text:span text:style-name="c8"><text:span text:style-name="T13">Финиширование.</text:span></text:span></text:p>
        <text:p text:style-name="P4"><text:span text:style-name="c40"><text:span text:style-name="T14">Лыжная подготовка</text:span></text:span></text:p>
        <text:p text:style-name="P4"><text:span text:style-name="c8"><text:span text:style-name="T13">Передвижения на лыжах: одновременный одношажный ход; чередование изученных ходов во время передвижения по дистанции.</text:span></text:span></text:p>
        <text:p text:style-name="P4"><text:span text:style-name="c40"><text:span text:style-name="T14">Подвижные игры</text:span></text:span></text:p>
        <text:p text:style-name="P4"><text:span text:style-name="c8"><text:span text:style-name="T13">На материале раздела «Гимнастика с основами акробатики»: задания на координацию движений типа: «Веселые задачи», «Запрещенное движение» (с напряжением и расслаблением мышц звеньев тела).</text:span></text:span></text:p>
        <text:p text:style-name="P4"><text:span text:style-name="c8"><text:span text:style-name="T13">На материале раздела «Легкая атлетика»: «Подвижная цель».</text:span></text:span></text:p>
        <text:p text:style-name="P4"><text:span text:style-name="c8"><text:span text:style-name="T13">На материале раздела «Лыжные гонки»: «Куда укатишься за два шага», «Веер».</text:span></text:span></text:p>
        <text:p text:style-name="P4"><text:span text:style-name="c8"><text:span text:style-name="T13">На материале спортивных игр:</text:span></text:span></text:p>
        <text:p text:style-name="P4"><text:span text:style-name="c8"><text:span text:style-name="T13">Баскетбол: бросок мяча двумя руками от груди после ведения и остановки; прыжок с двух шагов; эстафеты с ведением мяча и бросками его в корзину, игра в баскетбол по упрощенным правилам («Мини-баскетбол»).</text:span></text:span></text:p>
        <text:p text:style-name="P4"><text:span text:style-name="c8"><text:span text:style-name="T13">Волейбол: передача мяча через сетку (передача двумя руками сверху, кулаком снизу); передача мяча с собственным подбрасыванием на месте после небольших перемещений вправо, вперед, в парах на месте и в движении правым (левым) боком, игра в «Пионербол».</text:span></text:span></text:p>
        <text:p text:style-name="P81"/>
        <text:p text:style-name="P27"><text:span text:style-name="T9">Календарно-тематическое планирование</text:span></text:p>
        <text:p text:style-name="P82"><text:span text:style-name="T9">2 класс (102 ч),  в неделю 3 часа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 table:style-name="Table2.1">
            <table:table-cell table:style-name="Table2.A1" table:number-rows-spanned="2" office:value-type="string">
              <text:p text:style-name="P28"><text:span text:style-name="T12">№ п/п</text:span></text:p>
            </table:table-cell>
            <table:table-cell table:style-name="Table2.A1" table:number-rows-spanned="2" office:value-type="string">
              <text:p text:style-name="P28"><text:span text:style-name="T12">Кол-во часов</text:span></text:p>
            </table:table-cell>
            <table:table-cell table:style-name="Table2.A1" table:number-rows-spanned="2" office:value-type="string">
              <text:p text:style-name="P28"><text:span text:style-name="T12">Кол-во уроков</text:span></text:p>
            </table:table-cell>
            <table:table-cell table:style-name="Table2.A1" office:value-type="string">
              <text:p text:style-name="P28"><text:span text:style-name="T12">Дата проведения</text:span></text:p>
            </table:table-cell>
          </table:table-row>
          <table:table-row table:style-name="Table2.2">
            <table:covered-table-cell/>
            <table:covered-table-cell/>
            <table:covered-table-cell/>
            <table:table-cell table:style-name="Table2.A1" table:number-columns-spanned="2" office:value-type="string">
              <text:p text:style-name="P28"><text:span text:style-name="T12">план</text:span></text:p>
            </table:table-cell>
            <table:covered-table-cell/>
            <table:table-cell table:style-name="Table2.F2" table:number-columns-spanned="0" office:value-type="string">
              <text:p text:style-name="P28"><text:span text:style-name="T12">факт</text:span></text:p>
            </table:table-cell>
          </table:table-row>
          <table:table-row table:style-name="Table2.2">
            <table:table-cell table:style-name="Table2.A1" table:number-columns-spanned="4" office:value-type="string">
              <text:p text:style-name="P29"><text:span text:style-name="T12">ЛЕГКАЯ АТЛЕТИКА -20 Ч.</text:span></text:p>
            </table:table-cell>
            <table:covered-table-cell/>
            <table:covered-table-cell/>
            <table:covered-table-cell/>
          </table:table-row>
          <table:table-row table:style-name="Table2.4">
            <table:table-cell table:style-name="Table2.A1" office:value-type="string">
              <text:p text:style-name="P28"><text:span text:style-name="T11">1</text:span></text:p>
            </table:table-cell>
            <table:table-cell table:style-name="Table2.A1" office:value-type="string">
              <text:p text:style-name="P28"><text:span text:style-name="T11">Техника безопасности на уроках. Техника бега на 30 м с высокого старта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5.09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5">
            <table:table-cell table:style-name="Table2.A1" office:value-type="string">
              <text:p text:style-name="P28"><text:span text:style-name="T11"> 2</text:span></text:p>
            </table:table-cell>
            <table:table-cell table:style-name="Table2.A1" office:value-type="string">
              <text:p text:style-name="P28"><text:span text:style-name="T11">Техника выполнения прыжков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6.09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3</text:span></text:p>
            </table:table-cell>
            <table:table-cell table:style-name="Table2.A1" office:value-type="string">
              <text:p text:style-name="P28"><text:span text:style-name="T11">Техника выполнения прыжков. Учет по бегу на 30 м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7.09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ext:soft-page-break/>
          <table:table-row table:style-name="Table2.4">
            <table:table-cell table:style-name="Table2.A1" office:value-type="string">
              <text:p text:style-name="P28"><text:span text:style-name="T11">4</text:span></text:p>
            </table:table-cell>
            <table:table-cell table:style-name="Table2.A1" office:value-type="string">
              <text:p text:style-name="P28"><text:span text:style-name="T11">Выявление уровня физической подготовленности обучаемых, Тестирование двигательных качеств: бег 20 м, прыжки вверх на месте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2.09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5</text:span></text:p>
            </table:table-cell>
            <table:table-cell table:style-name="Table2.A1" office:value-type="string">
              <text:p text:style-name="P28"><text:span text:style-name="T11">Совершенствование техники выполнения прыжков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3.09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6</text:span></text:p>
            </table:table-cell>
            <table:table-cell table:style-name="Table2.A1" office:value-type="string">
              <text:p text:style-name="P28"><text:span text:style-name="T11">Совершенствование техники выполнения прыжков в длину с учетом результатов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4.09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7</text:span></text:p>
            </table:table-cell>
            <table:table-cell table:style-name="Table2.A1" office:value-type="string">
              <text:p text:style-name="P28"><text:span text:style-name="T11">Прыжки на одной и двух ногах вверх на опору. Подвижная игра «Смена мест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9.09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8</text:span></text:p>
            </table:table-cell>
            <table:table-cell table:style-name="Table2.A1" office:value-type="string">
              <text:p text:style-name="P28"><text:span text:style-name="T11">Учет по технике различных видов бега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0.09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9</text:span></text:p>
            </table:table-cell>
            <table:table-cell table:style-name="Table2.A1" office:value-type="string">
              <text:p text:style-name="P28"><text:span text:style-name="T11">Различные виды бега. Учет по наклону туловища сидя на полу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1.09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10</text:span></text:p>
            </table:table-cell>
            <table:table-cell table:style-name="Table2.A1" office:value-type="string">
              <text:p text:style-name="P28"><text:span text:style-name="T11">Оценка уровня физической подготовленности. Общеразвивающие упражнения. Подвижная игра «Колдунчики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6.09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11</text:span></text:p>
            </table:table-cell>
            <table:table-cell table:style-name="Table2.A1" office:value-type="string">
              <text:p text:style-name="P28"><text:span text:style-name="T11">Формирование навыков выполнения прыжков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6.09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12</text:span></text:p>
            </table:table-cell>
            <table:table-cell table:style-name="Table2.A1" office:value-type="string">
              <text:p text:style-name="P28"><text:span text:style-name="T11">Формирование навыков выполнения прыжков. Развитие силы рук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7.09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13</text:span></text:p>
            </table:table-cell>
            <table:table-cell table:style-name="Table2.A1" office:value-type="string">
              <text:p text:style-name="P28"><text:span text:style-name="T11">Развитие общей выносливости. Корректировка техники бега. Подвижная игра «Пятнашки»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8.10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14</text:span></text:p>
            </table:table-cell>
            <table:table-cell table:style-name="Table2.A1" office:value-type="string">
              <text:p text:style-name="P28"><text:span text:style-name="T11">Отработка техники метания баскетбольного мяча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3.10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15</text:span></text:p>
            </table:table-cell>
            <table:table-cell table:style-name="Table2.A1" office:value-type="string">
              <text:p text:style-name="P28"><text:span text:style-name="T11">Преодоление полосы препятствий. Совершенствование техники метания малого мяча в цель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4.10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16</text:span></text:p>
            </table:table-cell>
            <table:table-cell table:style-name="Table2.A1" office:value-type="string">
              <text:p text:style-name="P28"><text:span text:style-name="T11">Физкультурная деятельность с общеразвивающей направленностью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5.09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17</text:span></text:p>
            </table:table-cell>
            <table:table-cell table:style-name="Table2.A1" office:value-type="string">
              <text:p text:style-name="P28"><text:span text:style-name="T11">Совершенствование навыков прыжков и метания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0.10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18</text:span></text:p>
            </table:table-cell>
            <table:table-cell table:style-name="Table2.A1" office:value-type="string">
              <text:p text:style-name="P28"><text:span text:style-name="T11">Формирование навыков метания в цель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1.10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19</text:span></text:p>
            </table:table-cell>
            <table:table-cell table:style-name="Table2.A1" office:value-type="string">
              <text:p text:style-name="P28"><text:span text:style-name="T11">Основы знаний о физкультурной деятельности (теоретический раздел)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2.10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20</text:span></text:p>
            </table:table-cell>
            <table:table-cell table:style-name="Table2.A1" office:value-type="string">
              <text:p text:style-name="P28"><text:span text:style-name="T11">Формирование навыков метания, бега и прыжков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7.10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24">
            <table:table-cell table:style-name="Table2.A1" table:number-columns-spanned="4" office:value-type="string">
              <text:p text:style-name="P32"/>
            </table:table-cell>
            <table:covered-table-cell/>
            <table:covered-table-cell/>
            <table:covered-table-cell/>
          </table:table-row>
          <text:soft-page-break/>
          <table:table-row table:style-name="Table2.4">
            <table:table-cell table:style-name="Table2.A1" office:value-type="string">
              <text:p text:style-name="P28"><text:span text:style-name="T11">21</text:span></text:p>
            </table:table-cell>
            <table:table-cell table:style-name="Table2.A1" office:value-type="string">
              <text:p text:style-name="P28"><text:span text:style-name="T11">Совершенствование двигательных умений и навыков. Развитие гибкости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8.10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26">
            <table:table-cell table:style-name="Table2.A1" office:value-type="string">
              <text:p text:style-name="P28"><text:span text:style-name="T11">22</text:span></text:p>
            </table:table-cell>
            <table:table-cell table:style-name="Table2.A1" office:value-type="string">
              <text:p text:style-name="P28"><text:span text:style-name="T11">Развитие гибкости и ловкости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9.10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23</text:span></text:p>
            </table:table-cell>
            <table:table-cell table:style-name="Table2.A1" office:value-type="string">
              <text:p text:style-name="P28"><text:span text:style-name="T11">Подвижные игры на воздухе: «Мяч соседу»</text:span></text:p>
              <text:p text:style-name="P28"><text:span text:style-name="T11">Подвижная цель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4.10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24</text:span></text:p>
            </table:table-cell>
            <table:table-cell table:style-name="Table2.A1" office:value-type="string">
              <text:p text:style-name="P28"><text:span text:style-name="T11">Упражнения в лазании и перелезании. Развитие гибкости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5.10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25</text:span></text:p>
            </table:table-cell>
            <table:table-cell table:style-name="Table2.A1" office:value-type="string">
              <text:p text:style-name="P28"><text:span text:style-name="T11">Совершенствование навыков лазания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6.10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26</text:span></text:p>
            </table:table-cell>
            <table:table-cell table:style-name="Table2.A1" office:value-type="string">
              <text:p text:style-name="P28"><text:span text:style-name="T11">Подвижные игры:  «Прыгающие воробышки» , « Построимся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7.1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27</text:span></text:p>
            </table:table-cell>
            <table:table-cell table:style-name="Table2.A1" office:value-type="string">
              <text:p text:style-name="P28"><text:span text:style-name="T11">Совершенствование навыков лазания, перелезания, метания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8.1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28</text:span></text:p>
            </table:table-cell>
            <table:table-cell table:style-name="Table2.A1" office:value-type="string">
              <text:p text:style-name="P28"><text:span text:style-name="T11">Возникновение первых соревнований. Зарождение Олимпийских игр. Упражнения в лазании и перелезании. Развитие гибкости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9.1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29</text:span></text:p>
            </table:table-cell>
            <table:table-cell table:style-name="Table2.A1" office:value-type="string">
              <text:p text:style-name="P28"><text:span text:style-name="T11">Строевые команды. Построения и перестроения. Правила по технике безопасности на уроках гимнастики с основами акробатики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4.1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30</text:span></text:p>
            </table:table-cell>
            <table:table-cell table:style-name="Table2.A1" office:value-type="string">
              <text:p text:style-name="P28"><text:span text:style-name="T11">Группировка, перекаты в группировке лежа на животе и из упора стоя на коленях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5.1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31</text:span></text:p>
            </table:table-cell>
            <table:table-cell table:style-name="Table2.A1" office:value-type="string">
              <text:p text:style-name="P28"><text:span text:style-name="T11">Техника кувырка вперед в упор присев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6.1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32</text:span></text:p>
            </table:table-cell>
            <table:table-cell table:style-name="Table2.A1" office:value-type="string">
              <text:p text:style-name="P28"><text:span text:style-name="T11">Техника выполнения гимнастического моста из положения, лежа на спине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1.1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33</text:span></text:p>
            </table:table-cell>
            <table:table-cell table:style-name="Table2.A1" office:value-type="string">
              <text:p text:style-name="P28"><text:span text:style-name="T11">Техника выполнения стойки на лопатках. Змейка ; Моя игра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2.1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34</text:span></text:p>
            </table:table-cell>
            <table:table-cell table:style-name="Table2.A1" office:value-type="string">
              <text:p text:style-name="P28"><text:span text:style-name="T11">Жизненно важные способы передвижения человека (ходьба, бег, прыжки, лазанье, ползанье)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3.1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35</text:span></text:p>
            </table:table-cell>
            <table:table-cell table:style-name="Table2.A1" office:value-type="string">
              <text:p text:style-name="P28"><text:span text:style-name="T11">Развитие координации. Изучение техники выполнения упражнений на гимнастических снарядах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8.1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36</text:span></text:p>
            </table:table-cell>
            <table:table-cell table:style-name="Table2.A1" office:value-type="string">
              <text:p text:style-name="P28"><text:span text:style-name="T11">Передвижения по гимнастической стенке. Техника безопасности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30.1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37</text:span></text:p>
            </table:table-cell>
            <table:table-cell table:style-name="Table2.A1" office:value-type="string">
              <text:p text:style-name="P28"><text:span text:style-name="T11">Лазание по гимнастической скамейке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3.1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38</text:span></text:p>
            </table:table-cell>
            <table:table-cell table:style-name="Table2.A1" office:value-type="string">
              <text:p text:style-name="P28"><text:span text:style-name="T11">Перелезание через гимнастического коня. Опорный прыжок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5.1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ext:soft-page-break/>
          <table:table-row table:style-name="Table2.4">
            <table:table-cell table:style-name="Table2.A1" office:value-type="string">
              <text:p text:style-name="P28"><text:span text:style-name="T11">39</text:span></text:p>
            </table:table-cell>
            <table:table-cell table:style-name="Table2.A1" office:value-type="string">
              <text:p text:style-name="P28"><text:span text:style-name="T11">Преодоление полосы препятствий с элементами лазания и перелезания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7.1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26">
            <table:table-cell table:style-name="Table2.A1" office:value-type="string">
              <text:p text:style-name="P28"><text:span text:style-name="T11">40</text:span></text:p>
            </table:table-cell>
            <table:table-cell table:style-name="Table2.A1" office:value-type="string">
              <text:p text:style-name="P28"><text:span text:style-name="T11">Акробатические комбинации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0.1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41</text:span></text:p>
            </table:table-cell>
            <table:table-cell table:style-name="Table2.A1" office:value-type="string">
              <text:p text:style-name="P28"><text:span text:style-name="T11">ОРУ с гимнастической палкой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2.1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42</text:span></text:p>
            </table:table-cell>
            <table:table-cell table:style-name="Table2.A1" office:value-type="string">
              <text:p text:style-name="P28"><text:span text:style-name="T11">Развитие координационных способностей. Название основных гимнастических снарядов . П/и  «Иголочка»  и « Карусель»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4.1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7">
            <table:table-cell table:style-name="Table2.A1" office:value-type="string">
              <text:p text:style-name="P28"><text:span text:style-name="T11">43</text:span></text:p>
            </table:table-cell>
            <table:table-cell table:style-name="Table2.A1" office:value-type="string">
              <text:p text:style-name="P28"><text:span text:style-name="T11">Развитие силовых качеств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7.1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44</text:span></text:p>
            </table:table-cell>
            <table:table-cell table:style-name="Table2.A1" office:value-type="string">
              <text:p text:style-name="P28"><text:span text:style-name="T11">Гимнастика с основами акробатики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9.1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45</text:span></text:p>
            </table:table-cell>
            <table:table-cell table:style-name="Table2.A1" office:value-type="string">
              <text:p text:style-name="P28"><text:span text:style-name="T11">Гимнастика с основами акробатики  Весёлая эстафета с прыжками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1.1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46</text:span></text:p>
            </table:table-cell>
            <table:table-cell table:style-name="Table2.A1" office:value-type="string">
              <text:p text:style-name="P28"><text:span text:style-name="T11">Гимнастика с основами акробатики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4.1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47</text:span></text:p>
            </table:table-cell>
            <table:table-cell table:style-name="Table2.A1" office:value-type="string">
              <text:p text:style-name="P28"><text:span text:style-name="T11">Развитие координационных способностей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6.1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48</text:span></text:p>
            </table:table-cell>
            <table:table-cell table:style-name="Table2.A1" office:value-type="string">
              <text:p text:style-name="P28"><text:span text:style-name="T11">Основные физические качества (сила, быстрота, выносливость, гибкость, равновесие).  «Жмурки»,  «Пионербол»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8.1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table:number-columns-spanned="4" office:value-type="string">
              <text:p text:style-name="P29"><text:span text:style-name="T12">ЛЫЖНАЯ ПОДГОТОВКА – 23Ч.</text:span></text:p>
            </table:table-cell>
            <table:covered-table-cell/>
            <table:covered-table-cell/>
            <table:covered-table-cell/>
          </table:table-row>
          <table:table-row table:style-name="Table2.4">
            <table:table-cell table:style-name="Table2.A1" office:value-type="string">
              <text:p text:style-name="P28"><text:span text:style-name="T11">49</text:span></text:p>
            </table:table-cell>
            <table:table-cell table:style-name="Table2.A1" office:value-type="string">
              <text:p text:style-name="P28"><text:span text:style-name="T11">Значение занятиями лыжами для укрепления здоровья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4.0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50</text:span></text:p>
            </table:table-cell>
            <table:table-cell table:style-name="Table2.A1" office:value-type="string">
              <text:p text:style-name="P28"><text:span text:style-name="T11">Техника передвижения на лыжах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6.0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51</text:span></text:p>
            </table:table-cell>
            <table:table-cell table:style-name="Table2.A1" office:value-type="string">
              <text:p text:style-name="P28"><text:span text:style-name="T11">Техника безопасности при занятиях на лыжах. Лыжная строевая подготовка. П/и: «Два мороза»,  «По местам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8.0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57">
            <table:table-cell table:style-name="Table2.A1" office:value-type="string">
              <text:p text:style-name="P28"><text:span text:style-name="T11">52</text:span></text:p>
            </table:table-cell>
            <table:table-cell table:style-name="Table2.A1" office:value-type="string">
              <text:p text:style-name="P28"><text:span text:style-name="T11">Построение в шеренгу с лыжами в руках. Переноска и надевание лыж. Ступающий и скользящий шаг без палок и с палками П/и: «По местам»,   «Знак качества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1.0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53</text:span></text:p>
            </table:table-cell>
            <table:table-cell table:style-name="Table2.A1" office:value-type="string">
              <text:p text:style-name="P28"><text:span text:style-name="T11">Совершенствование скользящего шага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3.0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54</text:span></text:p>
            </table:table-cell>
            <table:table-cell table:style-name="Table2.A1" office:value-type="string">
              <text:p text:style-name="P28"><text:span text:style-name="T11">Передвижение скользящим шагом. Повороты переступанием на месте.   «Кто быстрее», «Знак качества»,  «Снайперы»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5.0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55</text:span></text:p>
            </table:table-cell>
            <table:table-cell table:style-name="Table2.A1" office:value-type="string">
              <text:p text:style-name="P28"><text:span text:style-name="T11">Совершенствование скользящим шагом, широкой амплитудой . П/и «Гонки на санках», «Снайперы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8.0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ext:soft-page-break/>
          <table:table-row table:style-name="Table2.4">
            <table:table-cell table:style-name="Table2.A1" office:value-type="string">
              <text:p text:style-name="P28"><text:span text:style-name="T11">56</text:span></text:p>
            </table:table-cell>
            <table:table-cell table:style-name="Table2.A1" office:value-type="string">
              <text:p text:style-name="P28"><text:span text:style-name="T11">Историческое путешествие «Зарождение древних Олимпийских игр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30.01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57</text:span></text:p>
            </table:table-cell>
            <table:table-cell table:style-name="Table2.A1" office:value-type="string">
              <text:p text:style-name="P28"><text:span text:style-name="T11">Передвижение скользящим шагом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1.0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58</text:span></text:p>
            </table:table-cell>
            <table:table-cell table:style-name="Table2.A1" office:value-type="string">
              <text:p text:style-name="P28"><text:span text:style-name="T11">Передвижение скользящим шагом. Мини-соревнования на лыжах. П/и «Салки на марше», «Снайперы»,  «Знак качества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4.0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59</text:span></text:p>
            </table:table-cell>
            <table:table-cell table:style-name="Table2.A1" office:value-type="string">
              <text:p text:style-name="P28"><text:span text:style-name="T11">Совершенствование скоростных качеств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6.0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60</text:span></text:p>
            </table:table-cell>
            <table:table-cell table:style-name="Table2.A1" office:value-type="string">
              <text:p text:style-name="P28"><text:span text:style-name="T11">Передвижение на лыжах ступающим и скользящим шагом. Игра: «На буксире», «Гонки на санках», «По местам», «День и ночь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8.0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61</text:span></text:p>
            </table:table-cell>
            <table:table-cell table:style-name="Table2.A1" office:value-type="string">
              <text:p text:style-name="P28"><text:span text:style-name="T11">Передвижение на лыжах ступающим и скользящим шагом. Игра:  «Финские санки»,  Мини-биатлон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1.0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62</text:span></text:p>
            </table:table-cell>
            <table:table-cell table:style-name="Table2.A1" office:value-type="string">
              <text:p text:style-name="P28"><text:span text:style-name="T11">Передвижение на лыжах ступающим и скользящим шагом. Игра «Финские санки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3.0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63</text:span></text:p>
            </table:table-cell>
            <table:table-cell table:style-name="Table2.A1" office:value-type="string">
              <text:p text:style-name="P28"><text:span text:style-name="T11">Развитие выносливости. Скользящий ход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5.0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64</text:span></text:p>
            </table:table-cell>
            <table:table-cell table:style-name="Table2.A1" office:value-type="string">
              <text:p text:style-name="P28"><text:span text:style-name="T11">Попеременный скользящий ход. Игра  «По местам», Эстафета с поворотами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8.0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65</text:span></text:p>
            </table:table-cell>
            <table:table-cell table:style-name="Table2.A1" office:value-type="string">
              <text:p text:style-name="P28"><text:span text:style-name="T11">Совершенствование спусков-подъёмов. Игра «День и ночь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0.0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66</text:span></text:p>
            </table:table-cell>
            <table:table-cell table:style-name="Table2.A1" office:value-type="string">
              <text:p text:style-name="P28"><text:span text:style-name="T11">Совершенствование техники скольжения без палок.  П/и: «По местам», «Вызов номеров», Мини-биатлон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2.0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67</text:span></text:p>
            </table:table-cell>
            <table:table-cell table:style-name="Table2.A1" office:value-type="string">
              <text:p text:style-name="P28"><text:span text:style-name="T11">Спуск с небольшого склона. Подъем лесенкой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5.0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68</text:span></text:p>
            </table:table-cell>
            <table:table-cell table:style-name="Table2.A1" office:value-type="string">
              <text:p text:style-name="P28"><text:span text:style-name="T11">Спуск с небольшого склона. Подъем лесенкой. Игра «Кто дольше прокатится», «Кто быстрее взойдет в гору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7.02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69</text:span></text:p>
            </table:table-cell>
            <table:table-cell table:style-name="Table2.A1" office:value-type="string">
              <text:p text:style-name="P28"><text:span text:style-name="T11">Попеременный скользящий ход с палками. Подъем елочкой. Игра «Кто быстрее взойдет в гору», «По местам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1.03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70</text:span></text:p>
            </table:table-cell>
            <table:table-cell table:style-name="Table2.A1" office:value-type="string">
              <text:p text:style-name="P28"><text:span text:style-name="T11">Учётный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4.03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71</text:span></text:p>
            </table:table-cell>
            <table:table-cell table:style-name="Table2.A1" office:value-type="string">
              <text:p text:style-name="P28"><text:span text:style-name="T11">Прохождение дистанции 2500 м. Подъем елочкой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6.03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table:number-columns-spanned="4" office:value-type="string">
              <text:p text:style-name="P29"><text:span text:style-name="T12">ПОДВИЖНЫЕ ИГРЫ С ЭЛЕМЕНТАМИ БАСКЕТБОЛА-8 Ч.</text:span></text:p>
            </table:table-cell>
            <table:covered-table-cell/>
            <table:covered-table-cell/>
            <table:covered-table-cell/>
          </table:table-row>
          <text:soft-page-break/>
          <table:table-row table:style-name="Table2.4">
            <table:table-cell table:style-name="Table2.A1" office:value-type="string">
              <text:p text:style-name="P28"><text:span text:style-name="T11">72</text:span></text:p>
            </table:table-cell>
            <table:table-cell table:style-name="Table2.A1" office:value-type="string">
              <text:p text:style-name="P28"><text:span text:style-name="T11">Подвижные игры на основе баскетбола.  Игра  - Эстафета «Быстрее всех»,  «Передал-садись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1.03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73</text:span></text:p>
            </table:table-cell>
            <table:table-cell table:style-name="Table2.A1" office:value-type="string">
              <text:p text:style-name="P28"><text:span text:style-name="T11">Техника передач и ловли мяча. Игра «За мной» «Зайцы в огороде» «Мяч соседу»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3.03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74</text:span></text:p>
            </table:table-cell>
            <table:table-cell table:style-name="Table2.A1" office:value-type="string">
              <text:p text:style-name="P28"><text:span text:style-name="T11">Совершенствование техники ведения баскетбольного мяча.  Игры «Двенадцать палочек»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5.03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75</text:span></text:p>
            </table:table-cell>
            <table:table-cell table:style-name="Table2.A1" office:value-type="string">
              <text:p text:style-name="P28"><text:span text:style-name="T11">Техника передач и ловли мяча. Игра «За мной» «Зайцы в огороде» «Мяч соседу»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8.03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76</text:span></text:p>
            </table:table-cell>
            <table:table-cell table:style-name="Table2.A1" office:value-type="string">
              <text:p text:style-name="P28"><text:span text:style-name="T11">Игра-эстафета с баскетбольными мячами расстояние 10-12м . П/и «Космонавты»  «Охотники и зайцы» «Догони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8.03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83">
            <table:table-cell table:style-name="Table2.A1" office:value-type="string">
              <text:p text:style-name="P28"><text:span text:style-name="T11">77</text:span></text:p>
            </table:table-cell>
            <table:table-cell table:style-name="Table2.A1" office:value-type="string">
              <text:p text:style-name="P28"><text:span text:style-name="T11">Комплекс ОРУ с баскетбольными мячами.</text:span></text:p>
              <text:p text:style-name="P28"><text:span text:style-name="T11">Влияние физических упражнений на осанку. Корригирующие  упражнения Приемы закаливания. Понятие обморожение.</text:span></text:p>
              <text:p text:style-name="P28"><text:span text:style-name="T11">П/и «Бег сороконожек»</text:span></text:p>
              <text:p text:style-name="P28"><text:span text:style-name="T11">«Мини-баскетбол»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22.03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78</text:span></text:p>
            </table:table-cell>
            <table:table-cell table:style-name="Table2.A1" office:value-type="string">
              <text:p text:style-name="P28"><text:span text:style-name="T11">Совершенствование техники ведения мяча в шаге прыжке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1.04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85">
            <table:table-cell table:style-name="Table2.A1" office:value-type="string">
              <text:p text:style-name="P28"><text:span text:style-name="T11">79</text:span></text:p>
            </table:table-cell>
            <table:table-cell table:style-name="Table2.A1" office:value-type="string">
              <text:p text:style-name="P28"><text:span text:style-name="T11">П/и «Лисёнок и медвежонок»</text:span></text:p>
              <text:p text:style-name="P28"><text:span text:style-name="T11"> «Моя игра»</text:span></text:p>
              <text:p text:style-name="P28"><text:span text:style-name="T11">(Игры, придуманные</text:span></text:p>
              <text:p text:style-name="P28"><text:span text:style-name="T11">учащимися)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3.04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table:number-columns-spanned="4" office:value-type="string">
              <text:p text:style-name="P29"><text:span text:style-name="T12">ЛЕГКАЯ АТЛЕТИКА- 10 Ч.</text:span></text:p>
            </table:table-cell>
            <table:covered-table-cell/>
            <table:covered-table-cell/>
            <table:covered-table-cell/>
          </table:table-row>
          <table:table-row table:style-name="Table2.4">
            <table:table-cell table:style-name="Table2.A1" office:value-type="string">
              <text:p text:style-name="P28"><text:span text:style-name="T11">80</text:span></text:p>
            </table:table-cell>
            <table:table-cell table:style-name="Table2.A1" office:value-type="string">
              <text:p text:style-name="P28"><text:span text:style-name="T11">        Прыжки в длину с разбега</text:span></text:p>
              <text:p text:style-name="P28"><text:span text:style-name="T11">               (Техника)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5.04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81</text:span></text:p>
            </table:table-cell>
            <table:table-cell table:style-name="Table2.A1" office:value-type="string">
              <text:p text:style-name="P28"><text:span text:style-name="T11">Прыжки в длину с разбега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08.04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82</text:span></text:p>
            </table:table-cell>
            <table:table-cell table:style-name="Table2.A1" office:value-type="string">
              <text:p text:style-name="P28"><text:span text:style-name="T11">Бег. Метание на дальность.  П/и «Третий лишний», «Мяч соседу»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0.04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4">
            <table:table-cell table:style-name="Table2.A1" office:value-type="string">
              <text:p text:style-name="P28"><text:span text:style-name="T11">83</text:span></text:p>
            </table:table-cell>
            <table:table-cell table:style-name="Table2.A1" office:value-type="string">
              <text:p text:style-name="P28"><text:span text:style-name="T11">Бег. Метание на дальность.</text:span></text:p>
            </table:table-cell>
            <table:table-cell table:style-name="Table2.A1" office:value-type="string">
              <text:p text:style-name="P29"><text:span text:style-name="T11">1</text:span></text:p>
            </table:table-cell>
            <table:table-cell table:style-name="Table2.A1" table:number-columns-spanned="2" office:value-type="string">
              <text:p text:style-name="P29"><text:span text:style-name="T11">12.04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91">
            <table:table-cell table:style-name="Table2.F2" office:value-type="string">
              <text:p text:style-name="P28"><text:span text:style-name="T11">84</text:span></text:p>
            </table:table-cell>
            <table:table-cell table:style-name="Table2.F2" office:value-type="string">
              <text:p text:style-name="P28"><text:span text:style-name="T11">Прыжки со скакалкой. Подвижная игра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15.04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92">
            <table:table-cell table:style-name="Table2.F2" office:value-type="string">
              <text:p text:style-name="P28"><text:span text:style-name="T11">85</text:span></text:p>
            </table:table-cell>
            <table:table-cell table:style-name="Table2.F2" office:value-type="string">
              <text:p text:style-name="P28"><text:span text:style-name="T11">Игры с использованием скакалки  «Муха-цокотуха»,»Прыг-скок».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17.04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93">
            <table:table-cell table:style-name="Table2.F2" office:value-type="string">
              <text:p text:style-name="P28"><text:span text:style-name="T11">86</text:span></text:p>
            </table:table-cell>
            <table:table-cell table:style-name="Table2.F2" office:value-type="string">
              <text:p text:style-name="P28"><text:span text:style-name="T11">Развитие скоростных качеств. Челночный бег.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19.04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94">
            <table:table-cell table:style-name="Table2.F2" office:value-type="string">
              <text:p text:style-name="P28"><text:span text:style-name="T11">87</text:span></text:p>
            </table:table-cell>
            <table:table-cell table:style-name="Table2.F2" office:value-type="string">
              <text:p text:style-name="P28"><text:span text:style-name="T11">Кроссовая подготовка.</text:span></text:p>
              <text:p text:style-name="P28"><text:span text:style-name="T11">Весёлые старты «Чемпион»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22.04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ext:soft-page-break/>
          <table:table-row table:style-name="Table2.94">
            <table:table-cell table:style-name="Table2.F2" office:value-type="string">
              <text:p text:style-name="P28"><text:span text:style-name="T11">88</text:span></text:p>
            </table:table-cell>
            <table:table-cell table:style-name="Table2.F2" office:value-type="string">
              <text:p text:style-name="P28"><text:span text:style-name="T11">Кроссовая подготовка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24.04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96">
            <table:table-cell table:style-name="Table2.F2" office:value-type="string">
              <text:p text:style-name="P28"><text:span text:style-name="T11">89</text:span></text:p>
            </table:table-cell>
            <table:table-cell table:style-name="Table2.F2" office:value-type="string">
              <text:p text:style-name="P28"><text:span text:style-name="T11">Кроссовая подготовка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26.04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97">
            <table:table-cell table:style-name="Table2.F2" table:number-columns-spanned="4" office:value-type="string">
              <text:p text:style-name="P29"><text:span text:style-name="T12">ПОДВИЖНЫЕ ИГРЫ – 10 Ч.</text:span></text:p>
            </table:table-cell>
            <table:covered-table-cell/>
            <table:covered-table-cell/>
            <table:covered-table-cell/>
          </table:table-row>
          <table:table-row table:style-name="Table2.97">
            <table:table-cell table:style-name="Table2.F2" office:value-type="string">
              <text:p text:style-name="P28"><text:span text:style-name="T11">90</text:span></text:p>
            </table:table-cell>
            <table:table-cell table:style-name="Table2.F2" office:value-type="string">
              <text:p text:style-name="P28"><text:span text:style-name="T11">Развитие координации. Эстафеты с мячами.</text:span></text:p>
              <text:p text:style-name="P28"><text:span text:style-name="T11">«Пятнашки»(обыкновенные)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29.04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99">
            <table:table-cell table:style-name="Table2.F2" office:value-type="string">
              <text:p text:style-name="P28"><text:span text:style-name="T11">91</text:span></text:p>
            </table:table-cell>
            <table:table-cell table:style-name="Table2.F2" office:value-type="string">
              <text:p text:style-name="P28"><text:span text:style-name="T11">ОРУ. Развитие выносливости.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03.05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100">
            <table:table-cell table:style-name="Table2.F2" office:value-type="string">
              <text:p text:style-name="P28"><text:span text:style-name="T11">92</text:span></text:p>
            </table:table-cell>
            <table:table-cell table:style-name="Table2.F2" office:value-type="string">
              <text:p text:style-name="P28"><text:span text:style-name="T11">Эстафеты. ОРУ. Развитие прыжковых качеств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06.05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101">
            <table:table-cell table:style-name="Table2.F2" office:value-type="string">
              <text:p text:style-name="P28"><text:span text:style-name="T11">93</text:span></text:p>
            </table:table-cell>
            <table:table-cell table:style-name="Table2.F2" office:value-type="string">
              <text:p text:style-name="P28"><text:span text:style-name="T11">Развитие скоростно-силовых качеств.</text:span></text:p>
              <text:p text:style-name="P28"><text:span text:style-name="T11">П/и «Исправь осанку» «Мини-футбол».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08.05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101">
            <table:table-cell table:style-name="Table2.F2" office:value-type="string">
              <text:p text:style-name="P28"><text:span text:style-name="T11">94</text:span></text:p>
            </table:table-cell>
            <table:table-cell table:style-name="Table2.F2" office:value-type="string">
              <text:p text:style-name="P28"><text:span text:style-name="T11">ОРУ. Развитие выносливости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10.05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101">
            <table:table-cell table:style-name="Table2.F2" office:value-type="string">
              <text:p text:style-name="P28"><text:span text:style-name="T11">95</text:span></text:p>
            </table:table-cell>
            <table:table-cell table:style-name="Table2.F2" office:value-type="string">
              <text:p text:style-name="P28"><text:span text:style-name="T11">Эстафеты. Развитие скоростно-силовых качеств.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13.05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101">
            <table:table-cell table:style-name="Table2.F2" office:value-type="string">
              <text:p text:style-name="P28"><text:span text:style-name="T11">96</text:span></text:p>
            </table:table-cell>
            <table:table-cell table:style-name="Table2.F2" office:value-type="string">
              <text:p text:style-name="P28"><text:span text:style-name="T11">ОРУ. Развитие выносливости.</text:span></text:p>
              <text:p text:style-name="P28"><text:span text:style-name="T11">Подвижная эстафета «В лесу»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15.05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101">
            <table:table-cell table:style-name="Table2.F2" office:value-type="string">
              <text:p text:style-name="P28"><text:span text:style-name="T11">97</text:span></text:p>
            </table:table-cell>
            <table:table-cell table:style-name="Table2.F2" office:value-type="string">
              <text:p text:style-name="P28"><text:span text:style-name="T11">ОРУ в движении. Развитие скоростно-силовых качеств.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17.05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101">
            <table:table-cell table:style-name="Table2.F2" office:value-type="string">
              <text:p text:style-name="P28"><text:span text:style-name="T11">98</text:span></text:p>
            </table:table-cell>
            <table:table-cell table:style-name="Table2.F2" office:value-type="string">
              <text:p text:style-name="P28"><text:span text:style-name="T11">Эстафеты. Развитие координации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20.05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101">
            <table:table-cell table:style-name="Table2.F2" office:value-type="string">
              <text:p text:style-name="P28"><text:span text:style-name="T11">99</text:span></text:p>
            </table:table-cell>
            <table:table-cell table:style-name="Table2.F2" office:value-type="string">
              <text:p text:style-name="P28"><text:span text:style-name="T11">Эстафеты. Развитие ловкости.</text:span></text:p>
              <text:p text:style-name="P28"><text:span text:style-name="T11">«Конники-спортсмены» «К своим флажкам».</text:span></text:p>
            </table:table-cell>
            <table:table-cell table:style-name="Table2.F2" office:value-type="string">
              <text:p text:style-name="P29"><text:span text:style-name="T11">1</text:span></text:p>
            </table:table-cell>
            <table:table-cell table:style-name="Table2.F2" table:number-columns-spanned="2" office:value-type="string">
              <text:p text:style-name="P29"><text:span text:style-name="T11">22.05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  <table:table-row table:style-name="Table2.101">
            <table:table-cell table:style-name="Table2.F2" office:value-type="string">
              <text:p text:style-name="P28"><text:span text:style-name="T11">100-102</text:span></text:p>
            </table:table-cell>
            <table:table-cell table:style-name="Table2.F2" office:value-type="string">
              <text:p text:style-name="P28"><text:span text:style-name="T11">Резерв</text:span></text:p>
            </table:table-cell>
            <table:table-cell table:style-name="Table2.F2" office:value-type="string">
              <text:p text:style-name="P29"><text:span text:style-name="T11">3</text:span></text:p>
            </table:table-cell>
            <table:table-cell table:style-name="Table2.F2" table:number-columns-spanned="2" office:value-type="string">
              <text:p text:style-name="P29"><text:span text:style-name="T11">24.05</text:span></text:p>
            </table:table-cell>
            <table:covered-table-cell/>
            <table:table-cell table:style-name="Table2.F2" table:number-columns-spanned="0" office:value-type="string">
              <text:p text:style-name="P32"/>
            </table:table-cell>
          </table:table-row>
        </table:table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29"><text:soft-page-break/><text:span text:style-name="T9">Календарно-тематическое планирование</text:span></text:p>
        <text:p text:style-name="P82"><text:span text:style-name="T9">3 класс (102 ч),  в неделю 3 часа</text:span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table:number-rows-spanned="2" office:value-type="string">
              <text:p text:style-name="P29"><text:span text:style-name="T12">№ п/п</text:span></text:p>
            </table:table-cell>
            <table:table-cell table:style-name="Table3.A1" table:number-rows-spanned="2" office:value-type="string">
              <text:p text:style-name="P29"><text:span text:style-name="T12">Тема урока</text:span></text:p>
            </table:table-cell>
            <table:table-cell table:style-name="Table3.A1" table:number-rows-spanned="2" office:value-type="string">
              <text:p text:style-name="P29"><text:span text:style-name="T12">Кол-во часов</text:span></text:p>
            </table:table-cell>
            <table:table-cell table:style-name="Table3.A1" table:number-columns-spanned="2" office:value-type="string">
              <text:p text:style-name="P29"><text:span text:style-name="T12">Дата проведения</text:span></text:p>
            </table:table-cell>
            <table:covered-table-cell/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2">
            <table:covered-table-cell/>
            <table:covered-table-cell/>
            <table:covered-table-cell/>
            <table:table-cell table:style-name="Table3.A1" office:value-type="string">
              <text:p text:style-name="P29"><text:span text:style-name="T12">план</text:span></text:p>
            </table:table-cell>
            <table:table-cell table:style-name="Table3.A1" office:value-type="string">
              <text:p text:style-name="P29"><text:span text:style-name="T12">факт</text:span></text:p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table:number-columns-spanned="5" office:value-type="string">
              <text:p text:style-name="P29"><text:span text:style-name="T12">ЛЕГКАЯ АТЛЕТИКА – 24 Ч.</text:span></text:p>
            </table:table-cell>
            <table:covered-table-cell/>
            <table:covered-table-cell/>
            <table:covered-table-cell/>
            <table:covered-table-cell/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8"><text:span text:style-name="T11">Техника безопасности на уроках физической культуры. Разновидности ходьбы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3.09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2</text:span></text:p>
            </table:table-cell>
            <table:table-cell table:style-name="Table3.A1" office:value-type="string">
              <text:p text:style-name="P28"><text:span text:style-name="T11">Разновидности ходьбы, бега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5.09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3</text:span></text:p>
            </table:table-cell>
            <table:table-cell table:style-name="Table3.A1" office:value-type="string">
              <text:p text:style-name="P28"><text:span text:style-name="T11">Беговые упражнения. Разновидности ходьбы, бега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7.09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4</text:span></text:p>
            </table:table-cell>
            <table:table-cell table:style-name="Table3.A1" office:value-type="string">
              <text:p text:style-name="P28"><text:span text:style-name="T11">Техника бега высокого старта. Понятия: эстафета. Команды :старт ,финиш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0.09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5</text:span></text:p>
            </table:table-cell>
            <table:table-cell table:style-name="Table3.A1" office:value-type="string">
              <text:p text:style-name="P28"><text:span text:style-name="T11">Техника финиширования. Развитие скоростных качеств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2.09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6</text:span></text:p>
            </table:table-cell>
            <table:table-cell table:style-name="Table3.A1" office:value-type="string">
              <text:p text:style-name="P28"><text:span text:style-name="T11">Бег с ускорением 30м. Подвижная игра «Третий лишний»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4.09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7</text:span></text:p>
            </table:table-cell>
            <table:table-cell table:style-name="Table3.A1" office:value-type="string">
              <text:p text:style-name="P28"><text:span text:style-name="T11">Бег с ускорением 60 м. Подвижная игра «Третий лишний»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7.09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8</text:span></text:p>
            </table:table-cell>
            <table:table-cell table:style-name="Table3.A1" office:value-type="string">
              <text:p text:style-name="P28"><text:span text:style-name="T11">Беговые упражнения. Развитие скоростных качеств. Подвижная игра «Космонавты»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9.09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9</text:span></text:p>
            </table:table-cell>
            <table:table-cell table:style-name="Table3.A1" office:value-type="string">
              <text:p text:style-name="P28"><text:span text:style-name="T11">Бег на выносливость 300м – девочки, 500м – мальчики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1.09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10</text:span></text:p>
            </table:table-cell>
            <table:table-cell table:style-name="Table3.A1" office:value-type="string">
              <text:p text:style-name="P28"><text:span text:style-name="T11">Техника челночного бега с переносом кубиков. Двигательный режим обучающегося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4.09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11</text:span></text:p>
            </table:table-cell>
            <table:table-cell table:style-name="Table3.A1" office:value-type="string">
              <text:p text:style-name="P28"><text:span text:style-name="T11">Тестирование челночный бег 3х10 м на результат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6.09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12</text:span></text:p>
            </table:table-cell>
            <table:table-cell table:style-name="Table3.A1" office:value-type="string">
              <text:p text:style-name="P28"><text:span text:style-name="T11">Круговая эстафета (расстояние 15 – 30м)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8.09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13</text:span></text:p>
            </table:table-cell>
            <table:table-cell table:style-name="Table3.A1" office:value-type="string">
              <text:p text:style-name="P28"><text:span text:style-name="T11">Встречная эстафета (расстояние 10 – 20м)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1.10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14</text:span></text:p>
            </table:table-cell>
            <table:table-cell table:style-name="Table3.A1" office:value-type="string">
              <text:p text:style-name="P28"><text:span text:style-name="T11">Общеразвивающие упражнения с предметами и без предметов. Упражнения со скакалкой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3.10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15</text:span></text:p>
            </table:table-cell>
            <table:table-cell table:style-name="Table3.A1" office:value-type="string">
              <text:p text:style-name="P28"><text:span text:style-name="T11">Техника выполнения прыжков на месте на двух ногах с определенным положением рук и прыжком на двух ногах с продвижением вперед. Подвижная игра  «Будь ловким»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5.10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16</text:span></text:p>
            </table:table-cell>
            <table:table-cell table:style-name="Table3.A1" office:value-type="string">
              <text:p text:style-name="P28"><text:span text:style-name="T11">Отработка техники выполнения прыжков с небольшим </text:span><text:soft-page-break/><text:span text:style-name="T11">продвижением вперед, назад, влево и вправо. Комплекс упражнений для формирования правильной осанки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8.10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17</text:span></text:p>
            </table:table-cell>
            <table:table-cell table:style-name="Table3.A1" office:value-type="string">
              <text:p text:style-name="P28"><text:span text:style-name="T11">Техника выполнения прыжков в длину с места и многоскоков. Правила выполнения дыхательных упражнений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0.10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18</text:span></text:p>
            </table:table-cell>
            <table:table-cell table:style-name="Table3.A1" office:value-type="string">
              <text:p text:style-name="P28"><text:span text:style-name="T11">Прыжок в длину с места на результат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2.10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19</text:span></text:p>
            </table:table-cell>
            <table:table-cell table:style-name="Table3.A1" office:value-type="string">
              <text:p text:style-name="P28"><text:span text:style-name="T11">Прыжки через короткую скакалку. Эстафета «Смена сторон»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5.10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20</text:span></text:p>
            </table:table-cell>
            <table:table-cell table:style-name="Table3.A1" office:value-type="string">
              <text:p text:style-name="P28"><text:span text:style-name="T11">Прыжки через короткую скакалку. Бег по размеченным участкам дорожки. Подвижная игра «Пятнашки»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7.10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21</text:span></text:p>
            </table:table-cell>
            <table:table-cell table:style-name="Table3.A1" office:value-type="string">
              <text:p text:style-name="P28"><text:span text:style-name="T11">Обучение технике метания малого мяча. Совершенствование выполнения многоскоков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9.10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22</text:span></text:p>
            </table:table-cell>
            <table:table-cell table:style-name="Table3.A1" office:value-type="string">
              <text:p text:style-name="P28"><text:span text:style-name="T11">Техники метания малого мяча из положения стоя. Подвижная игра «Воробьи и вороны»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2.10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23</text:span></text:p>
            </table:table-cell>
            <table:table-cell table:style-name="Table3.A1" office:value-type="string">
              <text:p text:style-name="P28"><text:span text:style-name="T11">Техника выполнения метания мяча в горизонтальную цель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4.10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24</text:span></text:p>
            </table:table-cell>
            <table:table-cell table:style-name="Table3.A1" office:value-type="string">
              <text:p text:style-name="P28"><text:span text:style-name="T11">Совершенствование техники метания мяча в цель. Закаливание организма. Подвижная игра «Ловишки»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6.10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table:number-columns-spanned="5" office:value-type="string">
              <text:p text:style-name="P29"><text:span text:style-name="T12">ПОДВИЖНЫЕ ИГРЫ – 3 Ч.</text:span></text:p>
            </table:table-cell>
            <table:covered-table-cell/>
            <table:covered-table-cell/>
            <table:covered-table-cell/>
            <table:covered-table-cell/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25</text:span></text:p>
            </table:table-cell>
            <table:table-cell table:style-name="Table3.A1" office:value-type="string">
              <text:p text:style-name="P28"><text:span text:style-name="T11">Игровые упражнения и подвижные игры с бегом, прыжками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9.10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26</text:span></text:p>
            </table:table-cell>
            <table:table-cell table:style-name="Table3.A1" office:value-type="string">
              <text:p text:style-name="P28"><text:span text:style-name="T11">Игровые упражнения и подвижные игры с бегом, прыжками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31.10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27</text:span></text:p>
            </table:table-cell>
            <table:table-cell table:style-name="Table3.A1" office:value-type="string">
              <text:p text:style-name="P28"><text:span text:style-name="T11">Игровые упражнения и подвижные игры с бегом, прыжками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2.1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table:number-columns-spanned="5" office:value-type="string">
              <text:p text:style-name="P29"><text:span text:style-name="T12">ГИМНАСТИКА С ЭЛЕМЕНТАМИ АКРОБАТИКИ – 21Ч.</text:span></text:p>
            </table:table-cell>
            <table:covered-table-cell/>
            <table:covered-table-cell/>
            <table:covered-table-cell/>
            <table:covered-table-cell/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28</text:span></text:p>
            </table:table-cell>
            <table:table-cell table:style-name="Table3.A1" office:value-type="string">
              <text:p text:style-name="P28"><text:span text:style-name="T11">Техника безопасности на уроке гимнастики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2.1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29</text:span></text:p>
            </table:table-cell>
            <table:table-cell table:style-name="Table3.A1" office:value-type="string">
              <text:p text:style-name="P28"><text:span text:style-name="T11">Строевые упражнения: перестроение в две шеренги, ходьба и бег змейкой, противоходом, по диагонали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4.1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30</text:span></text:p>
            </table:table-cell>
            <table:table-cell table:style-name="Table3.A1" office:value-type="string">
              <text:p text:style-name="P28"><text:span text:style-name="T11">Группировка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6.1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29"><text:span text:style-name="T11">31</text:span></text:p>
            </table:table-cell>
            <table:table-cell table:style-name="Table3.A1" office:value-type="string">
              <text:p text:style-name="P28"><text:span text:style-name="T11">Кувырок вперед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9.1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32</text:span></text:p>
            </table:table-cell>
            <table:table-cell table:style-name="Table3.A1" office:value-type="string">
              <text:p text:style-name="P28"><text:span text:style-name="T11">Стойка на лопатках, согнув ноги перекат в упор присев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1.1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33</text:span></text:p>
            </table:table-cell>
            <table:table-cell table:style-name="Table3.A1" office:value-type="string">
              <text:p text:style-name="P28"><text:span text:style-name="T11">Кувырок вперед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3.1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34</text:span></text:p>
            </table:table-cell>
            <table:table-cell table:style-name="Table3.A1" office:value-type="string">
              <text:p text:style-name="P28"><text:span text:style-name="T11">Перекаты и группировка с последующей опорой руками за головой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6.1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35</text:span></text:p>
            </table:table-cell>
            <table:table-cell table:style-name="Table3.A1" office:value-type="string">
              <text:p text:style-name="P28"><text:span text:style-name="T11">Кувырок назад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8.1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36</text:span></text:p>
            </table:table-cell>
            <table:table-cell table:style-name="Table3.A1" office:value-type="string">
              <text:p text:style-name="P28"><text:span text:style-name="T11">Мост из положения лежа на спине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30.1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37</text:span></text:p>
            </table:table-cell>
            <table:table-cell table:style-name="Table3.A1" office:value-type="string">
              <text:p text:style-name="P28"><text:span text:style-name="T11">2-3 кувырка вперед и назад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3.1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38</text:span></text:p>
            </table:table-cell>
            <table:table-cell table:style-name="Table3.A1" office:value-type="string">
              <text:p text:style-name="P28"><text:span text:style-name="T11">Прыжки на гимнастическом мостике в упоре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5.1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39</text:span></text:p>
            </table:table-cell>
            <table:table-cell table:style-name="Table3.A1" office:value-type="string">
              <text:p text:style-name="P28"><text:span text:style-name="T11">Лазание по наклонной гимнастической скамейке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7.1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40</text:span></text:p>
            </table:table-cell>
            <table:table-cell table:style-name="Table3.A1" office:value-type="string">
              <text:p text:style-name="P28"><text:span text:style-name="T11">Преодоление полосы препятствий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0.1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41</text:span></text:p>
            </table:table-cell>
            <table:table-cell table:style-name="Table3.A1" office:value-type="string">
              <text:p text:style-name="P28"><text:span text:style-name="T11">Упражнения в равновесии на бревне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2.1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42</text:span></text:p>
            </table:table-cell>
            <table:table-cell table:style-name="Table3.A1" office:value-type="string">
              <text:p text:style-name="P28"><text:span text:style-name="T11">Закрепление акробатической комбинации. ОРУ. Развитие координации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4.1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43</text:span></text:p>
            </table:table-cell>
            <table:table-cell table:style-name="Table3.A1" office:value-type="string">
              <text:p text:style-name="P28"><text:span text:style-name="T11">Закрепление акробатической комбинации. ОРУ. Развитие координации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7.1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44</text:span></text:p>
            </table:table-cell>
            <table:table-cell table:style-name="Table3.A1" office:value-type="string">
              <text:p text:style-name="P28"><text:span text:style-name="T11">Тестирование подъема туловища из положения лежа за 30с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9.1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45</text:span></text:p>
            </table:table-cell>
            <table:table-cell table:style-name="Table3.A1" office:value-type="string">
              <text:p text:style-name="P28"><text:span text:style-name="T11">Тестирование наклона вперед из положения стоя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1.1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46</text:span></text:p>
            </table:table-cell>
            <table:table-cell table:style-name="Table3.A1" office:value-type="string">
              <text:p text:style-name="P28"><text:span text:style-name="T11">Наклон вперед из положения сидя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4.1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47</text:span></text:p>
            </table:table-cell>
            <table:table-cell table:style-name="Table3.A1" office:value-type="string">
              <text:p text:style-name="P28"><text:span text:style-name="T11">Упражнения на гимнастической скамейке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6.1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48</text:span></text:p>
            </table:table-cell>
            <table:table-cell table:style-name="Table3.A1" office:value-type="string">
              <text:p text:style-name="P28"><text:span text:style-name="T11">Развитие скоростно-силовых способностей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8.1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table:number-columns-spanned="5" office:value-type="string">
              <text:p text:style-name="P29"><text:span text:style-name="T12">ЛЫЖНАЯ ПОДГОТОВКА – 15 Ч.</text:span></text:p>
            </table:table-cell>
            <table:covered-table-cell/>
            <table:covered-table-cell/>
            <table:covered-table-cell/>
            <table:covered-table-cell/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49</text:span></text:p>
            </table:table-cell>
            <table:table-cell table:style-name="Table3.A1" office:value-type="string">
              <text:p text:style-name="P28"><text:span text:style-name="T11">Техника безопасности на уроках лыжной подготовки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4.0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50</text:span></text:p>
            </table:table-cell>
            <table:table-cell table:style-name="Table3.A1" office:value-type="string">
              <text:p text:style-name="P28"><text:span text:style-name="T11">Передвижение на лыжах скользящим шагом без палок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6.0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51</text:span></text:p>
            </table:table-cell>
            <table:table-cell table:style-name="Table3.A1" office:value-type="string">
              <text:p text:style-name="P28"><text:span text:style-name="T11">Передвижение на лыжах скользящим шагом без палок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8.0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29"><text:span text:style-name="T11">52</text:span></text:p>
            </table:table-cell>
            <table:table-cell table:style-name="Table3.A1" office:value-type="string">
              <text:p text:style-name="P28"><text:span text:style-name="T11">Передвижение на лыжах ступающим и шагом без палок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1.0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53</text:span></text:p>
            </table:table-cell>
            <table:table-cell table:style-name="Table3.A1" office:value-type="string">
              <text:p text:style-name="P28"><text:span text:style-name="T11">Передвижение на лыжах ступающим и шагом без палок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3.0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54</text:span></text:p>
            </table:table-cell>
            <table:table-cell table:style-name="Table3.A1" office:value-type="string">
              <text:p text:style-name="P28"><text:span text:style-name="T11">Повороты с переступанием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5.0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55</text:span></text:p>
            </table:table-cell>
            <table:table-cell table:style-name="Table3.A1" office:value-type="string">
              <text:p text:style-name="P28"><text:span text:style-name="T11">Игра «Чьи лыжи быстрее»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8.0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62">
            <table:table-cell table:style-name="Table3.A1" office:value-type="string">
              <text:p text:style-name="P29"><text:span text:style-name="T11">56</text:span></text:p>
            </table:table-cell>
            <table:table-cell table:style-name="Table3.A1" office:value-type="string">
              <text:p text:style-name="P28"><text:span text:style-name="T11">Подъемы и спуски под уклон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30.01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63">
            <table:table-cell table:style-name="Table3.A1" office:value-type="string">
              <text:p text:style-name="P29"><text:span text:style-name="T11">57</text:span></text:p>
            </table:table-cell>
            <table:table-cell table:style-name="Table3.A1" office:value-type="string">
              <text:p text:style-name="P28"><text:span text:style-name="T11">Передвижение на лыжах до 1 км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1.0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64">
            <table:table-cell table:style-name="Table3.A1" office:value-type="string">
              <text:p text:style-name="P29"><text:span text:style-name="T11">58</text:span></text:p>
            </table:table-cell>
            <table:table-cell table:style-name="Table3.A1" office:value-type="string">
              <text:p text:style-name="P28"><text:span text:style-name="T11">Игра «Охотники и утки на лыжах»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4.0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59</text:span></text:p>
            </table:table-cell>
            <table:table-cell table:style-name="Table3.A1" office:value-type="string">
              <text:p text:style-name="P28"><text:span text:style-name="T11">Игра «Дружные пары»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6.0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60</text:span></text:p>
            </table:table-cell>
            <table:table-cell table:style-name="Table3.A1" office:value-type="string">
              <text:p text:style-name="P28"><text:span text:style-name="T11">Передвижение на лыжах до 1 км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8.0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61</text:span></text:p>
            </table:table-cell>
            <table:table-cell table:style-name="Table3.A1" office:value-type="string">
              <text:p text:style-name="P28"><text:span text:style-name="T11">Совершенствовать технику спуска с горы в основной стойке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1.0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62</text:span></text:p>
            </table:table-cell>
            <table:table-cell table:style-name="Table3.A1" office:value-type="string">
              <text:p text:style-name="P28"><text:span text:style-name="T11">Торможение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3.0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63</text:span></text:p>
            </table:table-cell>
            <table:table-cell table:style-name="Table3.A1" office:value-type="string">
              <text:p text:style-name="P28"><text:span text:style-name="T11">Эстафеты на лыжах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5.0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table:number-columns-spanned="5" office:value-type="string">
              <text:p text:style-name="P29"><text:span text:style-name="T12">БАСКЕТБОЛ -  9 Ч.</text:span></text:p>
            </table:table-cell>
            <table:covered-table-cell/>
            <table:covered-table-cell/>
            <table:covered-table-cell/>
            <table:covered-table-cell/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64</text:span></text:p>
            </table:table-cell>
            <table:table-cell table:style-name="Table3.A1" office:value-type="string">
              <text:p text:style-name="P28"><text:span text:style-name="T11">Техника безопасности на уроках баскетбола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8.0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65</text:span></text:p>
            </table:table-cell>
            <table:table-cell table:style-name="Table3.A1" office:value-type="string">
              <text:p text:style-name="P28"><text:span text:style-name="T11">Ловля и передача мяча на месте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0.0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66</text:span></text:p>
            </table:table-cell>
            <table:table-cell table:style-name="Table3.A1" office:value-type="string">
              <text:p text:style-name="P28"><text:span text:style-name="T11">Ловля и передача мяча в движении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2.0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67</text:span></text:p>
            </table:table-cell>
            <table:table-cell table:style-name="Table3.A1" office:value-type="string">
              <text:p text:style-name="P28"><text:span text:style-name="T11">Ловля и передача мяча на месте в треугольниках, квадратах, круге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5.0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68</text:span></text:p>
            </table:table-cell>
            <table:table-cell table:style-name="Table3.A1" office:value-type="string">
              <text:p text:style-name="P28"><text:span text:style-name="T11">Ведение правой и левой рукой на месте, шагом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7.02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69</text:span></text:p>
            </table:table-cell>
            <table:table-cell table:style-name="Table3.A1" office:value-type="string">
              <text:p text:style-name="P28"><text:span text:style-name="T11">Ведение правой и левой рукой бегом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1.03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70</text:span></text:p>
            </table:table-cell>
            <table:table-cell table:style-name="Table3.A1" office:value-type="string">
              <text:p text:style-name="P28"><text:span text:style-name="T11">Ведение правой и левой рукой в движении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4.03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71</text:span></text:p>
            </table:table-cell>
            <table:table-cell table:style-name="Table3.A1" office:value-type="string">
              <text:p text:style-name="P28"><text:span text:style-name="T11">Бросок двумя руками от груди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6.03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72</text:span></text:p>
            </table:table-cell>
            <table:table-cell table:style-name="Table3.A1" office:value-type="string">
              <text:p text:style-name="P28"><text:span text:style-name="T11">Ведение мяча с изменением направления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1.03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table:number-columns-spanned="5" office:value-type="string">
              <text:p text:style-name="P29"><text:span text:style-name="T12">ПОДВИЖНЫЕ ИГРЫ –11 Ч.</text:span></text:p>
            </table:table-cell>
            <table:covered-table-cell/>
            <table:covered-table-cell/>
            <table:covered-table-cell/>
            <table:covered-table-cell/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73</text:span></text:p>
            </table:table-cell>
            <table:table-cell table:style-name="Table3.A1" office:value-type="string">
              <text:p text:style-name="P28"><text:span text:style-name="T11">Эстафеты с мячом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3.03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29"><text:span text:style-name="T11">74</text:span></text:p>
            </table:table-cell>
            <table:table-cell table:style-name="Table3.A1" office:value-type="string">
              <text:p text:style-name="P28"><text:span text:style-name="T11">Эстафета со скакалкой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5.03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83">
            <table:table-cell table:style-name="Table3.A1" office:value-type="string">
              <text:p text:style-name="P29"><text:span text:style-name="T11">75</text:span></text:p>
            </table:table-cell>
            <table:table-cell table:style-name="Table3.A1" office:value-type="string">
              <text:p text:style-name="P28"><text:span text:style-name="T11">Эстафеты с обручем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8.03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76</text:span></text:p>
            </table:table-cell>
            <table:table-cell table:style-name="Table3.A1" office:value-type="string">
              <text:p text:style-name="P28"><text:span text:style-name="T11">Эстафеты с ведением и передачей мяча.</text:span></text:p>
              <text:p text:style-name="P28"><text:span text:style-name="T11">Игра «Школа мяча»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0.03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77</text:span></text:p>
            </table:table-cell>
            <table:table-cell table:style-name="Table3.A1" office:value-type="string">
              <text:p text:style-name="P28"><text:span text:style-name="T11">Тестирование подъема туловища из положения лежа за 1минуту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2.03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78</text:span></text:p>
            </table:table-cell>
            <table:table-cell table:style-name="Table3.A1" office:value-type="string">
              <text:p text:style-name="P28"><text:span text:style-name="T11">Тестирование наклона вперед из положения стоя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1.04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79</text:span></text:p>
            </table:table-cell>
            <table:table-cell table:style-name="Table3.A1" office:value-type="string">
              <text:p text:style-name="P28"><text:span text:style-name="T11">Игровые упражнения по совершенствованию двигательных навыков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3.04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88">
            <table:table-cell table:style-name="Table3.A1" office:value-type="string">
              <text:p text:style-name="P29"><text:span text:style-name="T11">€80</text:span></text:p>
            </table:table-cell>
            <table:table-cell table:style-name="Table3.A1" office:value-type="string">
              <text:p text:style-name="P28"><text:span text:style-name="T11">Игровые упражнения по совершенствованию двигательных навыков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5.04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81</text:span></text:p>
            </table:table-cell>
            <table:table-cell table:style-name="Table3.A1" office:value-type="string">
              <text:p text:style-name="P28"><text:span text:style-name="T11">Игра «Передача мячей», «Третий лишний»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8.04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82</text:span></text:p>
            </table:table-cell>
            <table:table-cell table:style-name="Table3.A1" office:value-type="string">
              <text:p text:style-name="P28"><text:span text:style-name="T11">Игра «Перестрелка», «Мяч соседу»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0.04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83</text:span></text:p>
            </table:table-cell>
            <table:table-cell table:style-name="Table3.A1" office:value-type="string">
              <text:p text:style-name="P28"><text:span text:style-name="T11">Техника безопасности на уроках баскетбола.</text:span></text:p>
              <text:p text:style-name="P28"><text:span text:style-name="T11">Бег с остановками в шаге, с изменением направления движения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2.04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84</text:span></text:p>
            </table:table-cell>
            <table:table-cell table:style-name="Table3.A1" office:value-type="string">
              <text:p text:style-name="P28"><text:span text:style-name="T11">Перемещения: ловля и передача мяча двумя руками от груди,  после подбрасывания над собой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5.04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85</text:span></text:p>
            </table:table-cell>
            <table:table-cell table:style-name="Table3.A1" office:value-type="string">
              <text:p text:style-name="P28"><text:span text:style-name="T11">Бросок мяча снизу на месте.</text:span></text:p>
              <text:p text:style-name="P28"><text:span text:style-name="T11">Игра «Бросай поймай». Развитие координации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7.04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86</text:span></text:p>
            </table:table-cell>
            <table:table-cell table:style-name="Table3.A1" office:value-type="string">
              <text:p text:style-name="P28"><text:span text:style-name="T11">Бросок мяча снизу на месте.</text:span></text:p>
              <text:p text:style-name="P28"><text:span text:style-name="T11">Эстафеты с мячами. Игра «Бросай поймай». Развитие координации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19.04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87</text:span></text:p>
            </table:table-cell>
            <table:table-cell table:style-name="Table3.A1" office:value-type="string">
              <text:p text:style-name="P28"><text:span text:style-name="T11">Подвижная игра «Круговая лапта», Эстафеты с мячом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2.04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88</text:span></text:p>
            </table:table-cell>
            <table:table-cell table:style-name="Table3.A1" office:value-type="string">
              <text:p text:style-name="P28"><text:span text:style-name="T11">Эстафеты с мячом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4.04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89</text:span></text:p>
            </table:table-cell>
            <table:table-cell table:style-name="Table3.A1" office:value-type="string">
              <text:p text:style-name="P28"><text:span text:style-name="T11">Остановка в широком шаге по сигналу при беге в среднем темпе. Игра «Мяч соседу»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6.04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3">
            <table:table-cell table:style-name="Table3.A1" office:value-type="string">
              <text:p text:style-name="P29"><text:span text:style-name="T11">90</text:span></text:p>
            </table:table-cell>
            <table:table-cell table:style-name="Table3.A1" office:value-type="string">
              <text:p text:style-name="P28"><text:span text:style-name="T11">Передача мяча сверху двумя руками вперед-вверх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29.04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99">
            <table:table-cell table:style-name="Table3.A1" office:value-type="string">
              <text:p text:style-name="P29"><text:span text:style-name="T11">91</text:span></text:p>
            </table:table-cell>
            <table:table-cell table:style-name="Table3.A1" office:value-type="string">
              <text:p text:style-name="P30"><text:span text:style-name="T11">Передача мяча сверху двумя руками вперед-вверх игры: «Не давай мяча водящему», «Круговая лапта».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1.04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ext:soft-page-break/>
          <table:table-row table:style-name="Table3.100">
            <table:table-cell table:style-name="Table3.A1" office:value-type="string">
              <text:p text:style-name="P29"><text:span text:style-name="T11">92</text:span></text:p>
            </table:table-cell>
            <table:table-cell table:style-name="Table3.A1" office:value-type="string">
              <text:p text:style-name="P28"><text:span text:style-name="T11">Нижняя прямая подача; подвижные игры: «Не давай мяча водящему»</text:span></text:p>
            </table:table-cell>
            <table:table-cell table:style-name="Table3.A1" office:value-type="string">
              <text:p text:style-name="P29"><text:span text:style-name="T11">1</text:span></text:p>
            </table:table-cell>
            <table:table-cell table:style-name="Table3.A1" office:value-type="string">
              <text:p text:style-name="P29"><text:span text:style-name="T11">03.05</text:span></text:p>
            </table:table-cell>
            <table:table-cell table:style-name="Table3.A1" office:value-type="string">
              <text:p text:style-name="P33"/>
            </table:table-cell>
            <table:table-cell table:style-name="Table3.F1" table:number-columns-spanned="0" office:value-type="string">
              <text:p text:style-name="P84"/>
            </table:table-cell>
          </table:table-row>
          <table:table-row table:style-name="Table3.101">
            <table:table-cell table:style-name="Table3.A101" office:value-type="string">
              <text:p text:style-name="P29"><text:span text:style-name="T11">93</text:span></text:p>
            </table:table-cell>
            <table:table-cell table:style-name="Table3.A101" office:value-type="string">
              <text:p text:style-name="P28"><text:span text:style-name="T11">Нижняя прямая подача. Эстафеты с мячом</text:span></text:p>
            </table:table-cell>
            <table:table-cell table:style-name="Table3.A101" office:value-type="string">
              <text:p text:style-name="P29"><text:span text:style-name="T11">1</text:span></text:p>
            </table:table-cell>
            <table:table-cell table:style-name="Table3.A101" office:value-type="string">
              <text:p text:style-name="P29"><text:span text:style-name="T11">06.05</text:span></text:p>
            </table:table-cell>
            <table:table-cell table:style-name="Table3.A101" office:value-type="string">
              <text:p text:style-name="P33"/>
            </table:table-cell>
          </table:table-row>
          <table:table-row table:style-name="Table3.102">
            <table:table-cell table:style-name="Table3.A101" office:value-type="string">
              <text:p text:style-name="P29"><text:span text:style-name="T11">94</text:span></text:p>
            </table:table-cell>
            <table:table-cell table:style-name="Table3.A101" office:value-type="string">
              <text:p text:style-name="P28"><text:span text:style-name="T11">Прием мяча снизу двумя руками. Эстафеты</text:span></text:p>
            </table:table-cell>
            <table:table-cell table:style-name="Table3.A101" office:value-type="string">
              <text:p text:style-name="P29"><text:span text:style-name="T11">1</text:span></text:p>
            </table:table-cell>
            <table:table-cell table:style-name="Table3.A101" office:value-type="string">
              <text:p text:style-name="P29"><text:span text:style-name="T11">08.05</text:span></text:p>
            </table:table-cell>
            <table:table-cell table:style-name="Table3.A101" office:value-type="string">
              <text:p text:style-name="P33"/>
            </table:table-cell>
          </table:table-row>
          <table:table-row table:style-name="Table3.103">
            <table:table-cell table:style-name="Table3.A101" office:value-type="string">
              <text:p text:style-name="P29"><text:span text:style-name="T11">95</text:span></text:p>
            </table:table-cell>
            <table:table-cell table:style-name="Table3.A101" office:value-type="string">
              <text:p text:style-name="P28"><text:span text:style-name="T11">Нижняя прямая подача</text:span></text:p>
            </table:table-cell>
            <table:table-cell table:style-name="Table3.A101" office:value-type="string">
              <text:p text:style-name="P29"><text:span text:style-name="T11">1</text:span></text:p>
            </table:table-cell>
            <table:table-cell table:style-name="Table3.A101" office:value-type="string">
              <text:p text:style-name="P29"><text:span text:style-name="T11">10.05</text:span></text:p>
            </table:table-cell>
            <table:table-cell table:style-name="Table3.A101" office:value-type="string">
              <text:p text:style-name="P33"/>
            </table:table-cell>
          </table:table-row>
          <table:table-row table:style-name="Table3.104">
            <table:table-cell table:style-name="Table3.A101" office:value-type="string">
              <text:p text:style-name="P29"><text:span text:style-name="T11">96</text:span></text:p>
            </table:table-cell>
            <table:table-cell table:style-name="Table3.A101" office:value-type="string">
              <text:p text:style-name="P28"><text:span text:style-name="T11">Прием мяча снизу двумя руками</text:span></text:p>
            </table:table-cell>
            <table:table-cell table:style-name="Table3.A101" office:value-type="string">
              <text:p text:style-name="P29"><text:span text:style-name="T11">1</text:span></text:p>
            </table:table-cell>
            <table:table-cell table:style-name="Table3.A101" office:value-type="string">
              <text:p text:style-name="P29"><text:span text:style-name="T11">13.05</text:span></text:p>
            </table:table-cell>
            <table:table-cell table:style-name="Table3.A101" office:value-type="string">
              <text:p text:style-name="P33"/>
            </table:table-cell>
          </table:table-row>
          <table:table-row table:style-name="Table3.105">
            <table:table-cell table:style-name="Table3.A101" office:value-type="string">
              <text:p text:style-name="P29"><text:span text:style-name="T11">97</text:span></text:p>
            </table:table-cell>
            <table:table-cell table:style-name="Table3.A101" office:value-type="string">
              <text:p text:style-name="P28"><text:span text:style-name="T11">Прыжки в длину</text:span></text:p>
            </table:table-cell>
            <table:table-cell table:style-name="Table3.A101" office:value-type="string">
              <text:p text:style-name="P29"><text:span text:style-name="T11">1</text:span></text:p>
            </table:table-cell>
            <table:table-cell table:style-name="Table3.A101" office:value-type="string">
              <text:p text:style-name="P29"><text:span text:style-name="T11">15.05</text:span></text:p>
            </table:table-cell>
            <table:table-cell table:style-name="Table3.A101" office:value-type="string">
              <text:p text:style-name="P33"/>
            </table:table-cell>
          </table:table-row>
          <table:table-row table:style-name="Table3.106">
            <table:table-cell table:style-name="Table3.A101" office:value-type="string">
              <text:p text:style-name="P29"><text:span text:style-name="T11">98</text:span></text:p>
            </table:table-cell>
            <table:table-cell table:style-name="Table3.A101" office:value-type="string">
              <text:p text:style-name="P30"><text:span text:style-name="T11">Прыжки в длину с прямого разбега, согнув ноги.</text:span></text:p>
            </table:table-cell>
            <table:table-cell table:style-name="Table3.A101" office:value-type="string">
              <text:p text:style-name="P29"><text:span text:style-name="T11">1</text:span></text:p>
            </table:table-cell>
            <table:table-cell table:style-name="Table3.A101" office:value-type="string">
              <text:p text:style-name="P29"><text:span text:style-name="T11">17.05</text:span></text:p>
            </table:table-cell>
            <table:table-cell table:style-name="Table3.A101" office:value-type="string">
              <text:p text:style-name="P33"/>
            </table:table-cell>
          </table:table-row>
          <table:table-row table:style-name="Table3.107">
            <table:table-cell table:style-name="Table3.A101" office:value-type="string">
              <text:p text:style-name="P29"><text:span text:style-name="T11">99</text:span></text:p>
            </table:table-cell>
            <table:table-cell table:style-name="Table3.A101" office:value-type="string">
              <text:p text:style-name="P28"><text:span text:style-name="T11">Прыжки в длину  с прямого разбега</text:span></text:p>
            </table:table-cell>
            <table:table-cell table:style-name="Table3.A101" office:value-type="string">
              <text:p text:style-name="P29"><text:span text:style-name="T11">1</text:span></text:p>
            </table:table-cell>
            <table:table-cell table:style-name="Table3.A101" office:value-type="string">
              <text:p text:style-name="P29"><text:span text:style-name="T11">20.05</text:span></text:p>
            </table:table-cell>
            <table:table-cell table:style-name="Table3.A101" office:value-type="string">
              <text:p text:style-name="P33"/>
            </table:table-cell>
          </table:table-row>
          <table:table-row table:style-name="Table3.108">
            <table:table-cell table:style-name="Table3.A101" office:value-type="string">
              <text:p text:style-name="P29"><text:span text:style-name="T11">100</text:span></text:p>
            </table:table-cell>
            <table:table-cell table:style-name="Table3.A101" office:value-type="string">
              <text:p text:style-name="P28"><text:span text:style-name="T11">Прыжки в высоту. Бег 30 метров.</text:span></text:p>
            </table:table-cell>
            <table:table-cell table:style-name="Table3.A101" office:value-type="string">
              <text:p text:style-name="P29"><text:span text:style-name="T11">1</text:span></text:p>
            </table:table-cell>
            <table:table-cell table:style-name="Table3.A101" office:value-type="string">
              <text:p text:style-name="P29"><text:span text:style-name="T11">22.05</text:span></text:p>
            </table:table-cell>
            <table:table-cell table:style-name="Table3.A101" office:value-type="string">
              <text:p text:style-name="P33"/>
            </table:table-cell>
          </table:table-row>
          <table:table-row table:style-name="Table3.109">
            <table:table-cell table:style-name="Table3.A101" office:value-type="string">
              <text:p text:style-name="P29"><text:span text:style-name="T11">101</text:span></text:p>
            </table:table-cell>
            <table:table-cell table:style-name="Table3.A101" office:value-type="string">
              <text:p text:style-name="P28"><text:span text:style-name="T11">Прыжки в высоту с прямого разбега. Челночный бег.</text:span></text:p>
            </table:table-cell>
            <table:table-cell table:style-name="Table3.A101" office:value-type="string">
              <text:p text:style-name="P29"><text:span text:style-name="T11">1</text:span></text:p>
            </table:table-cell>
            <table:table-cell table:style-name="Table3.A101" office:value-type="string">
              <text:p text:style-name="P29"><text:span text:style-name="T11">24.05</text:span></text:p>
            </table:table-cell>
            <table:table-cell table:style-name="Table3.A101" office:value-type="string">
              <text:p text:style-name="P33"/>
            </table:table-cell>
          </table:table-row>
          <table:table-row table:style-name="Table3.109">
            <table:table-cell table:style-name="Table3.A101" office:value-type="string">
              <text:p text:style-name="P29"><text:span text:style-name="T11">102</text:span></text:p>
            </table:table-cell>
            <table:table-cell table:style-name="Table3.A101" office:value-type="string">
              <text:p text:style-name="P29"><text:span text:style-name="T11">Резерв</text:span></text:p>
            </table:table-cell>
            <table:table-cell table:style-name="Table3.A101" office:value-type="string">
              <text:p text:style-name="P29"><text:span text:style-name="T11">1</text:span></text:p>
            </table:table-cell>
            <table:table-cell table:style-name="Table3.A101" office:value-type="string">
              <text:p text:style-name="P33"/>
            </table:table-cell>
            <table:table-cell table:style-name="Table3.A101" office:value-type="string">
              <text:p text:style-name="P33"/>
            </table:table-cell>
          </table:table-row>
          <table:table-row table:style-name="Table3.107">
            <table:table-cell table:style-name="Table3.A101" office:value-type="string">
              <text:p text:style-name="P33"/>
            </table:table-cell>
            <table:table-cell table:style-name="Table3.A101" office:value-type="string">
              <text:p text:style-name="P29"><text:span text:style-name="T12">ИТОГО:</text:span></text:p>
            </table:table-cell>
            <table:table-cell table:style-name="Table3.A101" office:value-type="string">
              <text:p text:style-name="P33"/>
            </table:table-cell>
            <table:table-cell table:style-name="Table3.A101" office:value-type="string">
              <text:p text:style-name="P33"/>
            </table:table-cell>
            <table:table-cell table:style-name="Table3.A101" office:value-type="string">
              <text:p text:style-name="P33"/>
            </table:table-cell>
          </table:table-row>
        </table:table>
        <text:p text:style-name="P29"><text:span text:style-name="T9">Календарно-тематическое планирование</text:span></text:p>
        <text:p text:style-name="P29"><text:span text:style-name="T9">4 класс (102 ч),  в неделю 3 часа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table:number-rows-spanned="2" office:value-type="string">
              <text:p text:style-name="P29"><text:span text:style-name="T12">№ п/п</text:span></text:p>
            </table:table-cell>
            <table:table-cell table:style-name="Table4.A1" table:number-rows-spanned="2" office:value-type="string">
              <text:p text:style-name="P29"><text:span text:style-name="T12">Тема урока</text:span></text:p>
            </table:table-cell>
            <table:table-cell table:style-name="Table4.A1" table:number-rows-spanned="2" office:value-type="string">
              <text:p text:style-name="P29"><text:span text:style-name="T12">Кол-во часов</text:span></text:p>
            </table:table-cell>
            <table:table-cell table:style-name="Table4.A1" office:value-type="string">
              <text:p text:style-name="P29"><text:span text:style-name="T12">Дата проведения</text:span></text:p>
            </table:table-cell>
          </table:table-row>
          <table:table-row table:style-name="Table4.2">
            <table:covered-table-cell/>
            <table:covered-table-cell/>
            <table:covered-table-cell/>
            <table:table-cell table:style-name="Table4.A1" table:number-columns-spanned="2" office:value-type="string">
              <text:p text:style-name="P29"><text:span text:style-name="T12">План</text:span></text:p>
            </table:table-cell>
            <table:covered-table-cell/>
            <table:table-cell table:style-name="Table4.F2" table:number-columns-spanned="0" office:value-type="string">
              <text:p text:style-name="P29"><text:span text:style-name="T12">факт</text:span></text:p>
            </table:table-cell>
          </table:table-row>
          <table:table-row table:style-name="Table4.3">
            <table:table-cell table:style-name="Table4.F2" table:number-columns-spanned="4" office:value-type="string">
              <text:p text:style-name="P29"><text:span text:style-name="T12">ЛЕГКАЯ АТЛЕТИКА – 12 Ч.</text:span></text:p>
            </table:table-cell>
            <table:covered-table-cell/>
            <table:covered-table-cell/>
            <table:covered-table-cell/>
          </table:table-row>
          <table:table-row table:style-name="Table4.3">
            <table:table-cell table:style-name="Table4.F2" office:value-type="string">
              <text:p text:style-name="P29"><text:span text:style-name="T11">        </text:span></text:p>
            </table:table-cell>
            <table:table-cell table:style-name="Table4.F2" office:value-type="string">
              <text:p text:style-name="P28"><text:span text:style-name="T11">Закаливание организма. Спринтерский бег. Т.Б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3.09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5">
            <table:table-cell table:style-name="Table4.F2" office:value-type="string">
              <text:p text:style-name="P29"><text:span text:style-name="T11">2</text:span></text:p>
            </table:table-cell>
            <table:table-cell table:style-name="Table4.F2" office:value-type="string">
              <text:p text:style-name="P28"><text:span text:style-name="T11">Бег 30 и 60 м. Игра «Кот и мыши»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5.09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6">
            <table:table-cell table:style-name="Table4.F2" office:value-type="string">
              <text:p text:style-name="P42"><text:span text:style-name="T11">3</text:span></text:p>
            </table:table-cell>
            <table:table-cell table:style-name="Table4.F2" office:value-type="string">
              <text:p text:style-name="P41"><text:span text:style-name="T11">Бег 30 и 60 м. Игра «Кот и мыши»</text:span></text:p>
            </table:table-cell>
            <table:table-cell table:style-name="Table4.F2" office:value-type="string">
              <text:p text:style-name="P42"><text:span text:style-name="T11">1</text:span></text:p>
            </table:table-cell>
            <table:table-cell table:style-name="Table4.F2" table:number-columns-spanned="2" office:value-type="string">
              <text:p text:style-name="P42"><text:span text:style-name="T11">07.09</text:span></text:p>
            </table:table-cell>
            <table:covered-table-cell/>
            <table:table-cell table:style-name="Table4.F2" table:number-columns-spanned="0" office:value-type="string">
              <text:p text:style-name="P34"/>
            </table:table-cell>
          </table:table-row>
          <table:table-row table:style-name="Table4.6">
            <table:table-cell table:style-name="Table4.F2" office:value-type="string">
              <text:p text:style-name="P42"><text:span text:style-name="T11">4</text:span></text:p>
            </table:table-cell>
            <table:table-cell table:style-name="Table4.F2" office:value-type="string">
              <text:p text:style-name="P41"><text:span text:style-name="T11">СБУ. Тестирование бега 30 и 60м.</text:span></text:p>
            </table:table-cell>
            <table:table-cell table:style-name="Table4.F2" office:value-type="string">
              <text:p text:style-name="P42"><text:span text:style-name="T11">1</text:span></text:p>
            </table:table-cell>
            <table:table-cell table:style-name="Table4.F2" table:number-columns-spanned="2" office:value-type="string">
              <text:p text:style-name="P42"><text:span text:style-name="T11">10.09</text:span></text:p>
            </table:table-cell>
            <table:covered-table-cell/>
            <table:table-cell table:style-name="Table4.F2" table:number-columns-spanned="0" office:value-type="string">
              <text:p text:style-name="P34"/>
            </table:table-cell>
          </table:table-row>
          <table:table-row table:style-name="Table4.6">
            <table:table-cell table:style-name="Table4.F2" office:value-type="string">
              <text:p text:style-name="P42"><text:span text:style-name="T11">5</text:span></text:p>
            </table:table-cell>
            <table:table-cell table:style-name="Table4.F2" office:value-type="string">
              <text:p text:style-name="P41"><text:span text:style-name="T11">Тестирование физической подготовленности школьников по программе Президентские состязания</text:span></text:p>
            </table:table-cell>
            <table:table-cell table:style-name="Table4.F2" office:value-type="string">
              <text:p text:style-name="P42"><text:span text:style-name="T11">1</text:span></text:p>
            </table:table-cell>
            <table:table-cell table:style-name="Table4.F2" table:number-columns-spanned="2" office:value-type="string">
              <text:p text:style-name="P42"><text:span text:style-name="T11">12.09</text:span></text:p>
            </table:table-cell>
            <table:covered-table-cell/>
            <table:table-cell table:style-name="Table4.F2" table:number-columns-spanned="0" office:value-type="string">
              <text:p text:style-name="P34"/>
            </table:table-cell>
          </table:table-row>
          <table:table-row table:style-name="Table4.6">
            <table:table-cell table:style-name="Table4.F2" office:value-type="string">
              <text:p text:style-name="P42"><text:span text:style-name="T11">6</text:span></text:p>
            </table:table-cell>
            <table:table-cell table:style-name="Table4.F2" office:value-type="string">
              <text:p text:style-name="P41"><text:span text:style-name="T11">Тестирование физической подготовленности школьников по программе Президентские состязания</text:span></text:p>
            </table:table-cell>
            <table:table-cell table:style-name="Table4.F2" office:value-type="string">
              <text:p text:style-name="P42"><text:span text:style-name="T11">1</text:span></text:p>
            </table:table-cell>
            <table:table-cell table:style-name="Table4.F2" table:number-columns-spanned="2" office:value-type="string">
              <text:p text:style-name="P42"><text:span text:style-name="T11">14.09</text:span></text:p>
            </table:table-cell>
            <table:covered-table-cell/>
            <table:table-cell table:style-name="Table4.F2" table:number-columns-spanned="0" office:value-type="string">
              <text:p text:style-name="P34"/>
            </table:table-cell>
          </table:table-row>
          <table:table-row table:style-name="Table4.10">
            <table:table-cell table:style-name="Table4.F2" office:value-type="string">
              <text:p text:style-name="P29"><text:span text:style-name="T11">7</text:span></text:p>
            </table:table-cell>
            <table:table-cell table:style-name="Table4.F2" office:value-type="string">
              <text:p text:style-name="P28"><text:span text:style-name="T11">Прыжок в длину,  прыгнув согнув ноги. Игра «Зайцы в огороде»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7.09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11">
            <table:table-cell table:style-name="Table4.F2" office:value-type="string">
              <text:p text:style-name="P29"><text:span text:style-name="T11">8</text:span></text:p>
            </table:table-cell>
            <table:table-cell table:style-name="Table4.F2" office:value-type="string">
              <text:p text:style-name="P28"><text:span text:style-name="T11">Подбор разбега в прыжках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9.09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12">
            <table:table-cell table:style-name="Table4.F2" office:value-type="string">
              <text:p text:style-name="P29"><text:span text:style-name="T11">9</text:span></text:p>
            </table:table-cell>
            <table:table-cell table:style-name="Table4.F2" office:value-type="string">
              <text:p text:style-name="P28"><text:span text:style-name="T11">Метание мяча. Бег на средние дистанции. Игра «Кто точнее»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1.09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13">
            <table:table-cell table:style-name="Table4.F2" office:value-type="string">
              <text:p text:style-name="P29"><text:span text:style-name="T11">10</text:span></text:p>
            </table:table-cell>
            <table:table-cell table:style-name="Table4.F2" office:value-type="string">
              <text:p text:style-name="P28"><text:span text:style-name="T11">Метание мяча. Бег на средние </text:span><text:soft-page-break/><text:span text:style-name="T11">дистанции. Игра «Кто точнее»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4.09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14">
            <table:table-cell table:style-name="Table4.F2" office:value-type="string">
              <text:p text:style-name="P29"><text:span text:style-name="T11">11</text:span></text:p>
            </table:table-cell>
            <table:table-cell table:style-name="Table4.F2" office:value-type="string">
              <text:p text:style-name="P28"><text:span text:style-name="T11">Метание мяча с 3-5 шагов разбега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6.09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15">
            <table:table-cell table:style-name="Table4.F2" office:value-type="string">
              <text:p text:style-name="P29"><text:span text:style-name="T11">12</text:span></text:p>
            </table:table-cell>
            <table:table-cell table:style-name="Table4.F2" office:value-type="string">
              <text:p text:style-name="P28"><text:span text:style-name="T11">Метание мяча. П/игра «Лапта»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8.09</text:span></text:p>
            </table:table-cell>
            <table:covered-table-cell/>
            <table:table-cell table:style-name="Table4.F2" table:number-columns-spanned="0" office:value-type="string">
              <text:p text:style-name="P35"/>
            </table:table-cell>
          </table:table-row>
          <table:table-row table:style-name="Table4.16">
            <table:table-cell table:style-name="Table4.F2" table:number-columns-spanned="4" office:value-type="string">
              <text:p text:style-name="P29"><text:span text:style-name="T12">ПОДВИЖНЫЕ ИГРЫ С ЭЛЕМЕНТАМИ БАСКЕТБОЛА – 15 Ч.</text:span></text:p>
            </table:table-cell>
            <table:covered-table-cell/>
            <table:covered-table-cell/>
            <table:covered-table-cell/>
          </table:table-row>
          <table:table-row table:style-name="Table4.16">
            <table:table-cell table:style-name="Table4.F2" office:value-type="string">
              <text:p text:style-name="P29"><text:span text:style-name="T11">13</text:span></text:p>
            </table:table-cell>
            <table:table-cell table:style-name="Table4.F2" office:value-type="string">
              <text:p text:style-name="P28"><text:span text:style-name="T11">Отличительные особенности игр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1.10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18">
            <table:table-cell table:style-name="Table4.F2" office:value-type="string">
              <text:p text:style-name="P44"><text:span text:style-name="T11">14</text:span></text:p>
            </table:table-cell>
            <table:table-cell table:style-name="Table4.F2" office:value-type="string">
              <text:p text:style-name="P43"><text:span text:style-name="T11">Отличительные особенности игр.</text:span></text:p>
            </table:table-cell>
            <table:table-cell table:style-name="Table4.F2" office:value-type="string">
              <text:p text:style-name="P44"><text:span text:style-name="T11">1</text:span></text:p>
            </table:table-cell>
            <table:table-cell table:style-name="Table4.F2" table:number-columns-spanned="2" office:value-type="string">
              <text:p text:style-name="P44"><text:span text:style-name="T11">03.10</text:span></text:p>
            </table:table-cell>
            <table:covered-table-cell/>
            <table:table-cell table:style-name="Table4.F2" table:number-columns-spanned="0" office:value-type="string">
              <text:p text:style-name="P36"/>
            </table:table-cell>
          </table:table-row>
          <table:table-row table:style-name="Table4.19">
            <table:table-cell table:style-name="Table4.A1" office:value-type="string">
              <text:p text:style-name="P29"><text:span text:style-name="T11">15</text:span></text:p>
            </table:table-cell>
            <table:table-cell table:style-name="Table4.F2" office:value-type="string">
              <text:p text:style-name="P28"><text:span text:style-name="T11">Введение мяча в игру. Удары по мячу. Игра «Волк во рву»  Т.Б. Тактика игры в защите и нападении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5.10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19">
            <table:table-cell table:style-name="Table4.A1" office:value-type="string">
              <text:p text:style-name="P29"><text:span text:style-name="T11">16</text:span></text:p>
            </table:table-cell>
            <table:table-cell table:style-name="Table4.F2" office:value-type="string">
              <text:p text:style-name="P28"><text:span text:style-name="T11">Введение мяча в игру. Удары по мячу. Игра «Волк во рву». Т.Б. Тактика игры в защите и нападении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8.10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21">
            <table:table-cell table:style-name="Table4.A1" office:value-type="string">
              <text:p text:style-name="P29"><text:span text:style-name="T11">17</text:span></text:p>
            </table:table-cell>
            <table:table-cell table:style-name="Table4.F2" office:value-type="string">
              <text:p text:style-name="P28"><text:span text:style-name="T11">Тактика игры в защите и нападении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0.10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22">
            <table:table-cell table:style-name="Table4.A1" office:value-type="string">
              <text:p text:style-name="P29"><text:span text:style-name="T11">18</text:span></text:p>
            </table:table-cell>
            <table:table-cell table:style-name="Table4.F2" office:value-type="string">
              <text:p text:style-name="P28"><text:span text:style-name="T11">Тактика игры в защите и нападении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2.10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23">
            <table:table-cell table:style-name="Table4.A1" office:value-type="string">
              <text:p text:style-name="P29"><text:span text:style-name="T11">19</text:span></text:p>
            </table:table-cell>
            <table:table-cell table:style-name="Table4.F2" office:value-type="string">
              <text:p text:style-name="P28"><text:span text:style-name="T11">Дриблинг. Ловля и передача мяча. Игра «Гонка мячей по кругу»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5.10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24">
            <table:table-cell table:style-name="Table4.A1" office:value-type="string">
              <text:p text:style-name="P29"><text:span text:style-name="T11">20</text:span></text:p>
            </table:table-cell>
            <table:table-cell table:style-name="Table4.F2" office:value-type="string">
              <text:p text:style-name="P28"><text:span text:style-name="T11">Дриблинг. Ловля и передача мяча. Игра «Гонка мячей по кругу»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7.10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25">
            <table:table-cell table:style-name="Table4.A1" office:value-type="string">
              <text:p text:style-name="P29"><text:span text:style-name="T11">21</text:span></text:p>
            </table:table-cell>
            <table:table-cell table:style-name="Table4.F2" office:value-type="string">
              <text:p text:style-name="P28"><text:span text:style-name="T11">Ведение мяча с изменением высоты отскока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9.10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26">
            <table:table-cell table:style-name="Table4.A1" office:value-type="string">
              <text:p text:style-name="P29"><text:span text:style-name="T11">22</text:span></text:p>
            </table:table-cell>
            <table:table-cell table:style-name="Table4.F2" office:value-type="string">
              <text:p text:style-name="P28"><text:span text:style-name="T11">Ведение мяча правой и левой рукой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2.10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24">
            <table:table-cell table:style-name="Table4.A1" office:value-type="string">
              <text:p text:style-name="P29"><text:span text:style-name="T11">23</text:span></text:p>
            </table:table-cell>
            <table:table-cell table:style-name="Table4.F2" office:value-type="string">
              <text:p text:style-name="P28"><text:span text:style-name="T11">Ведение мяча с изменением направления и скорости. Эстафеты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4.10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28">
            <table:table-cell table:style-name="Table4.A1" office:value-type="string">
              <text:p text:style-name="P29"><text:span text:style-name="T11">24</text:span></text:p>
            </table:table-cell>
            <table:table-cell table:style-name="Table4.F2" office:value-type="string">
              <text:p text:style-name="P28"><text:span text:style-name="T11">Бросок мяча в кольцо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6.10</text:span></text:p>
            </table:table-cell>
            <table:covered-table-cell/>
            <table:table-cell table:style-name="Table4.F2" table:number-columns-spanned="0" office:value-type="string">
              <text:p text:style-name="P35"/>
            </table:table-cell>
          </table:table-row>
          <table:table-row table:style-name="Table4.29">
            <table:table-cell table:style-name="Table4.A1" office:value-type="string">
              <text:p text:style-name="P46"><text:span text:style-name="T11">25</text:span></text:p>
            </table:table-cell>
            <table:table-cell table:style-name="Table4.F2" office:value-type="string">
              <text:p text:style-name="P45"><text:span text:style-name="T11">Бросок мяча в кольцо.</text:span></text:p>
            </table:table-cell>
            <table:table-cell table:style-name="Table4.F2" office:value-type="string">
              <text:p text:style-name="P46"><text:span text:style-name="T11">1</text:span></text:p>
            </table:table-cell>
            <table:table-cell table:style-name="Table4.F2" table:number-columns-spanned="2" office:value-type="string">
              <text:p text:style-name="P46"><text:span text:style-name="T11">29.10</text:span></text:p>
            </table:table-cell>
            <table:covered-table-cell/>
            <table:table-cell table:style-name="Table4.F2" table:number-columns-spanned="0" office:value-type="string">
              <text:p text:style-name="P37"/>
            </table:table-cell>
          </table:table-row>
          <table:table-row table:style-name="Table4.30">
            <table:table-cell table:style-name="Table4.A1" office:value-type="string">
              <text:p text:style-name="P29"><text:span text:style-name="T11">26</text:span></text:p>
            </table:table-cell>
            <table:table-cell table:style-name="Table4.F2" office:value-type="string">
              <text:p text:style-name="P28"><text:span text:style-name="T11">Мини-баскетбол Эстафеты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31.10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31">
            <table:table-cell table:style-name="Table4.A1" office:value-type="string">
              <text:p text:style-name="P29"><text:span text:style-name="T11">27</text:span></text:p>
            </table:table-cell>
            <table:table-cell table:style-name="Table4.F2" office:value-type="string">
              <text:p text:style-name="P28"><text:span text:style-name="T11">Мини-баскетбол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2.11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32">
            <table:table-cell table:style-name="Table4.A1" table:number-columns-spanned="4" office:value-type="string">
              <text:p text:style-name="P29"><text:span text:style-name="T12">ГИМНАСТИКА С ЭЛЕМЕНТАМИ АКРОБАТИКИ – 21 Ч.</text:span></text:p>
            </table:table-cell>
            <table:covered-table-cell/>
            <table:covered-table-cell/>
            <table:covered-table-cell/>
          </table:table-row>
          <table:table-row table:style-name="Table4.32">
            <table:table-cell table:style-name="Table4.A1" office:value-type="string">
              <text:p text:style-name="P29"><text:span text:style-name="T11">28</text:span></text:p>
            </table:table-cell>
            <table:table-cell table:style-name="Table4.F2" office:value-type="string">
              <text:p text:style-name="P28"><text:span text:style-name="T11">Акробатика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2.11</text:span></text:p>
            </table:table-cell>
            <table:covered-table-cell/>
            <table:table-cell table:style-name="Table4.F2" table:number-columns-spanned="0" office:value-type="string">
              <text:p text:style-name="P35"/>
            </table:table-cell>
          </table:table-row>
          <table:table-row table:style-name="Table4.19">
            <table:table-cell table:style-name="Table4.A1" office:value-type="string">
              <text:p text:style-name="P29"><text:span text:style-name="T11">29</text:span></text:p>
            </table:table-cell>
            <table:table-cell table:style-name="Table4.F2" office:value-type="string">
              <text:p text:style-name="P28"><text:span text:style-name="T11">Акробатика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4.11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19">
            <table:table-cell table:style-name="Table4.A1" office:value-type="string">
              <text:p text:style-name="P29"><text:span text:style-name="T11">30</text:span></text:p>
            </table:table-cell>
            <table:table-cell table:style-name="Table4.F2" office:value-type="string">
              <text:p text:style-name="P28"><text:span text:style-name="T11">Соединение элементов в комбинацию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6.11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36">
            <table:table-cell table:style-name="Table4.A1" office:value-type="string">
              <text:p text:style-name="P48"><text:span text:style-name="T11">31</text:span></text:p>
            </table:table-cell>
            <table:table-cell table:style-name="Table4.F2" office:value-type="string">
              <text:p text:style-name="P47"><text:span text:style-name="T11">Соединение элементов в комбинацию.</text:span></text:p>
            </table:table-cell>
            <table:table-cell table:style-name="Table4.F2" office:value-type="string">
              <text:p text:style-name="P48"><text:span text:style-name="T11">1</text:span></text:p>
            </table:table-cell>
            <table:table-cell table:style-name="Table4.F2" table:number-columns-spanned="2" office:value-type="string">
              <text:p text:style-name="P48"><text:span text:style-name="T11">19.11</text:span></text:p>
            </table:table-cell>
            <table:covered-table-cell/>
            <table:table-cell table:style-name="Table4.F2" table:number-columns-spanned="0" office:value-type="string">
              <text:p text:style-name="P39"/>
            </table:table-cell>
          </table:table-row>
          <table:table-row table:style-name="Table4.37">
            <table:table-cell table:style-name="Table4.A1" office:value-type="string">
              <text:p text:style-name="P29"><text:span text:style-name="T11">32</text:span></text:p>
            </table:table-cell>
            <table:table-cell table:style-name="Table4.F2" office:value-type="string">
              <text:p text:style-name="P28"><text:span text:style-name="T11">Акробатическая комбинация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1.11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38">
            <table:table-cell table:style-name="Table4.A1" office:value-type="string">
              <text:p text:style-name="P50"><text:span text:style-name="T11">33</text:span></text:p>
            </table:table-cell>
            <table:table-cell table:style-name="Table4.F2" office:value-type="string">
              <text:p text:style-name="P49"><text:span text:style-name="T11">Висы и упоры.</text:span></text:p>
            </table:table-cell>
            <table:table-cell table:style-name="Table4.F2" office:value-type="string">
              <text:p text:style-name="P50"><text:span text:style-name="T11">1</text:span></text:p>
            </table:table-cell>
            <table:table-cell table:style-name="Table4.F2" table:number-columns-spanned="2" office:value-type="string">
              <text:p text:style-name="P50"><text:span text:style-name="T11">23.11</text:span></text:p>
            </table:table-cell>
            <table:covered-table-cell/>
            <table:table-cell table:style-name="Table4.F2" table:number-columns-spanned="0" office:value-type="string">
              <text:p text:style-name="P40"/>
            </table:table-cell>
          </table:table-row>
          <table:table-row table:style-name="Table4.39">
            <table:table-cell table:style-name="Table4.A1" office:value-type="string">
              <text:p text:style-name="P29"><text:span text:style-name="T11">34</text:span></text:p>
            </table:table-cell>
            <table:table-cell table:style-name="Table4.F2" office:value-type="string">
              <text:p text:style-name="P28"><text:span text:style-name="T11">Висы и упоры. Игра «Выше ножки от земли»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6.11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40">
            <table:table-cell table:style-name="Table4.A1" office:value-type="string">
              <text:p text:style-name="P29"><text:span text:style-name="T11">35</text:span></text:p>
            </table:table-cell>
            <table:table-cell table:style-name="Table4.F2" office:value-type="string">
              <text:p text:style-name="P28"><text:span text:style-name="T11">Размахивания на перекладине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8.11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28">
            <table:table-cell table:style-name="Table4.A1" office:value-type="string">
              <text:p text:style-name="P29"><text:span text:style-name="T11">36</text:span></text:p>
            </table:table-cell>
            <table:table-cell table:style-name="Table4.F2" office:value-type="string">
              <text:p text:style-name="P28"><text:span text:style-name="T11">Размахивания на перекладине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30.11</text:span></text:p>
            </table:table-cell>
            <table:covered-table-cell/>
            <table:table-cell table:style-name="Table4.F2" table:number-columns-spanned="0" office:value-type="string">
              <text:p text:style-name="P35"/>
            </table:table-cell>
          </table:table-row>
          <table:table-row table:style-name="Table4.42">
            <table:table-cell table:style-name="Table4.A1" office:value-type="string">
              <text:p text:style-name="P52"><text:span text:style-name="T11">37</text:span></text:p>
            </table:table-cell>
            <table:table-cell table:style-name="Table4.F2" office:value-type="string">
              <text:p text:style-name="P51"><text:span text:style-name="T11">Подтягивание на перекладине. </text:span><text:soft-page-break/><text:span text:style-name="T11">Эстафеты.</text:span></text:p>
            </table:table-cell>
            <table:table-cell table:style-name="Table4.F2" office:value-type="string">
              <text:p text:style-name="P52"><text:span text:style-name="T11">1</text:span></text:p>
            </table:table-cell>
            <table:table-cell table:style-name="Table4.F2" table:number-columns-spanned="2" office:value-type="string">
              <text:p text:style-name="P52"><text:span text:style-name="T11">03.12</text:span></text:p>
            </table:table-cell>
            <table:covered-table-cell/>
            <table:table-cell table:style-name="Table4.F2" table:number-columns-spanned="0" office:value-type="string">
              <text:p text:style-name="P37"/>
            </table:table-cell>
          </table:table-row>
          <table:table-row table:style-name="Table4.43">
            <table:table-cell table:style-name="Table4.A1" office:value-type="string">
              <text:p text:style-name="P29"><text:span text:style-name="T11">38</text:span></text:p>
            </table:table-cell>
            <table:table-cell table:style-name="Table4.F2" office:value-type="string">
              <text:p text:style-name="P28"><text:span text:style-name="T11">Прыжки со скакалкой. Опорный прыжок. Лазание по канату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5.1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44">
            <table:table-cell table:style-name="Table4.A1" office:value-type="string">
              <text:p text:style-name="P29"><text:span text:style-name="T11">39</text:span></text:p>
            </table:table-cell>
            <table:table-cell table:style-name="Table4.F2" office:value-type="string">
              <text:p text:style-name="P28"><text:span text:style-name="T11">Прыжки со скакалкой. Опорный прыжок. Лазание по канату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7.1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45">
            <table:table-cell table:style-name="Table4.A1" office:value-type="string">
              <text:p text:style-name="P29"><text:span text:style-name="T11">40</text:span></text:p>
            </table:table-cell>
            <table:table-cell table:style-name="Table4.F2" office:value-type="string">
              <text:p text:style-name="P28"><text:span text:style-name="T11">Прыжки со скакалкой. Опорный прыжок. Лазание по канату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0.1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46">
            <table:table-cell table:style-name="Table4.A1" office:value-type="string">
              <text:p text:style-name="P29"><text:span text:style-name="T11">41</text:span></text:p>
            </table:table-cell>
            <table:table-cell table:style-name="Table4.F2" office:value-type="string">
              <text:p text:style-name="P28"><text:span text:style-name="T11">Приземление в опорном прыжке. Игра «Прокати быстрее мяч»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2.1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47">
            <table:table-cell table:style-name="Table4.A1" office:value-type="string">
              <text:p text:style-name="P29"><text:span text:style-name="T11">42</text:span></text:p>
            </table:table-cell>
            <table:table-cell table:style-name="Table4.F2" office:value-type="string">
              <text:p text:style-name="P28"><text:span text:style-name="T11">Приземление в опорном прыжке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4.1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42">
            <table:table-cell table:style-name="Table4.A1" office:value-type="string">
              <text:p text:style-name="P52"><text:span text:style-name="T11">43</text:span></text:p>
            </table:table-cell>
            <table:table-cell table:style-name="Table4.F2" office:value-type="string">
              <text:p text:style-name="P51"><text:span text:style-name="T11">Лазание по канату.</text:span></text:p>
            </table:table-cell>
            <table:table-cell table:style-name="Table4.F2" office:value-type="string">
              <text:p text:style-name="P52"><text:span text:style-name="T11">1</text:span></text:p>
            </table:table-cell>
            <table:table-cell table:style-name="Table4.F2" table:number-columns-spanned="2" office:value-type="string">
              <text:p text:style-name="P52"><text:span text:style-name="T11">17.12</text:span></text:p>
            </table:table-cell>
            <table:covered-table-cell/>
            <table:table-cell table:style-name="Table4.F2" table:number-columns-spanned="0" office:value-type="string">
              <text:p text:style-name="P37"/>
            </table:table-cell>
          </table:table-row>
          <table:table-row table:style-name="Table4.49">
            <table:table-cell table:style-name="Table4.A1" office:value-type="string">
              <text:p text:style-name="P54"><text:span text:style-name="T11">44</text:span></text:p>
            </table:table-cell>
            <table:table-cell table:style-name="Table4.F2" office:value-type="string">
              <text:p text:style-name="P53"><text:span text:style-name="T11">Опорный прыжок. Игра «Два мороза»</text:span></text:p>
            </table:table-cell>
            <table:table-cell table:style-name="Table4.F2" office:value-type="string">
              <text:p text:style-name="P54"><text:span text:style-name="T11">1</text:span></text:p>
            </table:table-cell>
            <table:table-cell table:style-name="Table4.F2" table:number-columns-spanned="2" office:value-type="string">
              <text:p text:style-name="P54"><text:span text:style-name="T11">19.12</text:span></text:p>
            </table:table-cell>
            <table:covered-table-cell/>
            <table:table-cell table:style-name="Table4.F2" table:number-columns-spanned="0" office:value-type="string">
              <text:p text:style-name="P40"/>
            </table:table-cell>
          </table:table-row>
          <table:table-row table:style-name="Table4.50">
            <table:table-cell table:style-name="Table4.A1" office:value-type="string">
              <text:p text:style-name="P29"><text:span text:style-name="T11">45</text:span></text:p>
            </table:table-cell>
            <table:table-cell table:style-name="Table4.F2" office:value-type="string">
              <text:p text:style-name="P28"><text:span text:style-name="T11">Полоса препятствий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1.1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16">
            <table:table-cell table:style-name="Table4.A1" office:value-type="string">
              <text:p text:style-name="P29"><text:span text:style-name="T11">46</text:span></text:p>
            </table:table-cell>
            <table:table-cell table:style-name="Table4.F2" office:value-type="string">
              <text:p text:style-name="P28"><text:span text:style-name="T11">Полоса препятствий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4.1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52">
            <table:table-cell table:style-name="Table4.A1" office:value-type="string">
              <text:p text:style-name="P29"><text:span text:style-name="T11">47</text:span></text:p>
            </table:table-cell>
            <table:table-cell table:style-name="Table4.F2" office:value-type="string">
              <text:p text:style-name="P28"><text:span text:style-name="T11">Прыжки на скакалке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6.12</text:span></text:p>
            </table:table-cell>
            <table:covered-table-cell/>
            <table:table-cell table:style-name="Table4.F2" table:number-columns-spanned="0" office:value-type="string">
              <text:p text:style-name="P35"/>
            </table:table-cell>
          </table:table-row>
          <table:table-row table:style-name="Table4.53">
            <table:table-cell table:style-name="Table4.A1" office:value-type="string">
              <text:p text:style-name="P56"><text:span text:style-name="T11">48</text:span></text:p>
            </table:table-cell>
            <table:table-cell table:style-name="Table4.F2" office:value-type="string">
              <text:p text:style-name="P55"><text:span text:style-name="T11">Акробатика.</text:span></text:p>
            </table:table-cell>
            <table:table-cell table:style-name="Table4.F2" office:value-type="string">
              <text:p text:style-name="P56"><text:span text:style-name="T11">1</text:span></text:p>
            </table:table-cell>
            <table:table-cell table:style-name="Table4.F2" table:number-columns-spanned="2" office:value-type="string">
              <text:p text:style-name="P56"><text:span text:style-name="T11">28.12</text:span></text:p>
            </table:table-cell>
            <table:covered-table-cell/>
            <table:table-cell table:style-name="Table4.F2" table:number-columns-spanned="0" office:value-type="string">
              <text:p text:style-name="P37"/>
            </table:table-cell>
          </table:table-row>
          <table:table-row table:style-name="Table4.54">
            <table:table-cell table:style-name="Table4.A1" table:number-columns-spanned="4" office:value-type="string">
              <text:p text:style-name="P29"><text:span text:style-name="T12">ЛЫЖНАЯ ПОДГОТОВКА – 20 Ч.</text:span></text:p>
            </table:table-cell>
            <table:covered-table-cell/>
            <table:covered-table-cell/>
            <table:covered-table-cell/>
          </table:table-row>
          <table:table-row table:style-name="Table4.54">
            <table:table-cell table:style-name="Table4.A1" office:value-type="string">
              <text:p text:style-name="P29"><text:span text:style-name="T11">49</text:span></text:p>
            </table:table-cell>
            <table:table-cell table:style-name="Table4.F2" office:value-type="string">
              <text:p text:style-name="P28"><text:span text:style-name="T11">Попеременный двухшажный ход с палками. Т.Б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4.01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37">
            <table:table-cell table:style-name="Table4.A1" office:value-type="string">
              <text:p text:style-name="P29"><text:span text:style-name="T11">50</text:span></text:p>
            </table:table-cell>
            <table:table-cell table:style-name="Table4.F2" office:value-type="string">
              <text:p text:style-name="P28"><text:span text:style-name="T11">Одновременный двухшажный ход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6.01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24">
            <table:table-cell table:style-name="Table4.A1" office:value-type="string">
              <text:p text:style-name="P29"><text:span text:style-name="T11">51</text:span></text:p>
            </table:table-cell>
            <table:table-cell table:style-name="Table4.F2" office:value-type="string">
              <text:p text:style-name="P28"><text:span text:style-name="T11">Совершенствование техники попеременного и одновременного двухшажного хода. Игра «Не задень!»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8.01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23">
            <table:table-cell table:style-name="Table4.A1" office:value-type="string">
              <text:p text:style-name="P29"><text:span text:style-name="T11">52</text:span></text:p>
            </table:table-cell>
            <table:table-cell table:style-name="Table4.F2" office:value-type="string">
              <text:p text:style-name="P28"><text:span text:style-name="T11">Совершенствование техники попеременного и одновременного двухшажного хода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1.01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59">
            <table:table-cell table:style-name="Table4.A1" office:value-type="string">
              <text:p text:style-name="P29"><text:span text:style-name="T11">53</text:span></text:p>
            </table:table-cell>
            <table:table-cell table:style-name="Table4.F2" office:value-type="string">
              <text:p text:style-name="P28"><text:span text:style-name="T11">Техника подъема полуелочкой и лесенкой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3.01</text:span></text:p>
            </table:table-cell>
            <table:covered-table-cell/>
            <table:table-cell table:style-name="Table4.F2" table:number-columns-spanned="0" office:value-type="string">
              <text:p text:style-name="P35"/>
            </table:table-cell>
          </table:table-row>
          <table:table-row table:style-name="Table4.60">
            <table:table-cell table:style-name="Table4.A1" office:value-type="string">
              <text:p text:style-name="P29"><text:span text:style-name="T11">54</text:span></text:p>
            </table:table-cell>
            <table:table-cell table:style-name="Table4.F2" office:value-type="string">
              <text:p text:style-name="P28"><text:span text:style-name="T11">Совершенствовать техники передвижения на лыжах. П./и «Знак качества»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5.01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61">
            <table:table-cell table:style-name="Table4.A1" office:value-type="string">
              <text:p text:style-name="P29"><text:span text:style-name="T11">55</text:span></text:p>
            </table:table-cell>
            <table:table-cell table:style-name="Table4.F2" office:value-type="string">
              <text:p text:style-name="P28"><text:span text:style-name="T11">Совершенствовать технику передвижения на лыжах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8.01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62">
            <table:table-cell table:style-name="Table4.A1" office:value-type="string">
              <text:p text:style-name="P58"><text:span text:style-name="T11">56</text:span></text:p>
            </table:table-cell>
            <table:table-cell table:style-name="Table4.F2" office:value-type="string">
              <text:p text:style-name="P57"><text:span text:style-name="T11">Отталкивание и скольжение.</text:span></text:p>
            </table:table-cell>
            <table:table-cell table:style-name="Table4.F2" office:value-type="string">
              <text:p text:style-name="P58"><text:span text:style-name="T11">1</text:span></text:p>
            </table:table-cell>
            <table:table-cell table:style-name="Table4.F2" table:number-columns-spanned="2" office:value-type="string">
              <text:p text:style-name="P58"><text:span text:style-name="T11">30.01</text:span></text:p>
            </table:table-cell>
            <table:covered-table-cell/>
            <table:table-cell table:style-name="Table4.F2" table:number-columns-spanned="0" office:value-type="string">
              <text:p text:style-name="P40"/>
            </table:table-cell>
          </table:table-row>
          <table:table-row table:style-name="Table4.63">
            <table:table-cell table:style-name="Table4.A1" office:value-type="string">
              <text:p text:style-name="P29"><text:span text:style-name="T11">57</text:span></text:p>
            </table:table-cell>
            <table:table-cell table:style-name="Table4.F2" office:value-type="string">
              <text:p text:style-name="P28"><text:span text:style-name="T11">Отталкивание и скольжение. П/и «Быстрый лыжник»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1.0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64">
            <table:table-cell table:style-name="Table4.A1" office:value-type="string">
              <text:p text:style-name="P29"><text:span text:style-name="T11">58</text:span></text:p>
            </table:table-cell>
            <table:table-cell table:style-name="Table4.F2" office:value-type="string">
              <text:p text:style-name="P28"><text:span text:style-name="T11">Развитие выносливости - ходьба на лыжах по пересеченной местности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4.0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65">
            <table:table-cell table:style-name="Table4.A1" office:value-type="string">
              <text:p text:style-name="P29"><text:span text:style-name="T11">59</text:span></text:p>
            </table:table-cell>
            <table:table-cell table:style-name="Table4.F2" office:value-type="string">
              <text:p text:style-name="P28"><text:span text:style-name="T11">Развитие выносливости - ходьба на лыжах по пересеченной местности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6.0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47">
            <table:table-cell table:style-name="Table4.A1" office:value-type="string">
              <text:p text:style-name="P29"><text:span text:style-name="T11">60</text:span></text:p>
            </table:table-cell>
            <table:table-cell table:style-name="Table4.F2" office:value-type="string">
              <text:p text:style-name="P28"><text:span text:style-name="T11">Торможение. Повороты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8.0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67">
            <table:table-cell table:style-name="Table4.A1" office:value-type="string">
              <text:p text:style-name="P29"><text:span text:style-name="T11">61</text:span></text:p>
            </table:table-cell>
            <table:table-cell table:style-name="Table4.F2" office:value-type="string">
              <text:p text:style-name="P28"><text:span text:style-name="T11">Соревнования на дистанции 1 км с раздельным стартом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1.0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68">
            <table:table-cell table:style-name="Table4.A1" office:value-type="string">
              <text:p text:style-name="P29"><text:span text:style-name="T11">62</text:span></text:p>
            </table:table-cell>
            <table:table-cell table:style-name="Table4.F2" office:value-type="string">
              <text:p text:style-name="P28"><text:span text:style-name="T11">Совершенствовать техники передвижения на лыжах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3.0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ext:soft-page-break/>
          <table:table-row table:style-name="Table4.69">
            <table:table-cell table:style-name="Table4.A1" office:value-type="string">
              <text:p text:style-name="P29"><text:span text:style-name="T11">63</text:span></text:p>
            </table:table-cell>
            <table:table-cell table:style-name="Table4.F2" office:value-type="string">
              <text:p text:style-name="P28"><text:span text:style-name="T11">Попеременное отталкивание правой и левой ногой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5.0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70">
            <table:table-cell table:style-name="Table4.A1" office:value-type="string">
              <text:p text:style-name="P29"><text:span text:style-name="T11">64</text:span></text:p>
            </table:table-cell>
            <table:table-cell table:style-name="Table4.F2" office:value-type="string">
              <text:p text:style-name="P28"><text:span text:style-name="T11">Развитие выносливости - ходьба на лыжах по пересеченной местности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8.0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40">
            <table:table-cell table:style-name="Table4.A1" office:value-type="string">
              <text:p text:style-name="P29"><text:span text:style-name="T11">65</text:span></text:p>
            </table:table-cell>
            <table:table-cell table:style-name="Table4.F2" office:value-type="string">
              <text:p text:style-name="P28"><text:span text:style-name="T11">Подъем полуёлочкой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0.0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72">
            <table:table-cell table:style-name="Table4.A1" office:value-type="string">
              <text:p text:style-name="P29"><text:span text:style-name="T11">66</text:span></text:p>
            </table:table-cell>
            <table:table-cell table:style-name="Table4.F2" office:value-type="string">
              <text:p text:style-name="P28"><text:span text:style-name="T11">Торможение. Повороты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2.02</text:span></text:p>
            </table:table-cell>
            <table:covered-table-cell/>
            <table:table-cell table:style-name="Table4.F2" table:number-columns-spanned="0" office:value-type="string">
              <text:p text:style-name="P35"/>
            </table:table-cell>
          </table:table-row>
          <table:table-row table:style-name="Table4.73">
            <table:table-cell table:style-name="Table4.A1" office:value-type="string">
              <text:p text:style-name="P29"><text:span text:style-name="T11">67</text:span></text:p>
            </table:table-cell>
            <table:table-cell table:style-name="Table4.F2" office:value-type="string">
              <text:p text:style-name="P28"><text:span text:style-name="T11">Совершенствовать техники передвижения на лыжах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5.0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74">
            <table:table-cell table:style-name="Table4.A1" office:value-type="string">
              <text:p text:style-name="P29"><text:span text:style-name="T11">68</text:span></text:p>
            </table:table-cell>
            <table:table-cell table:style-name="Table4.F2" office:value-type="string">
              <text:p text:style-name="P28"><text:span text:style-name="T11">Соревнования на дистанции 1 км с раздельным стартом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7.02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75">
            <table:table-cell table:style-name="Table4.A1" table:number-columns-spanned="4" office:value-type="string">
              <text:p text:style-name="P60"><text:span text:style-name="T12">БАСКЕТБОЛ – 10 Ч.</text:span></text:p>
            </table:table-cell>
            <table:covered-table-cell/>
            <table:covered-table-cell/>
            <table:covered-table-cell/>
          </table:table-row>
          <table:table-row table:style-name="Table4.75">
            <table:table-cell table:style-name="Table4.A1" office:value-type="string">
              <text:p text:style-name="P60"><text:span text:style-name="T11">69</text:span></text:p>
            </table:table-cell>
            <table:table-cell table:style-name="Table4.F2" office:value-type="string">
              <text:p text:style-name="P59"><text:span text:style-name="T11">Баскетбол. Ловля и передача мяча в кругу. Т.Б..</text:span></text:p>
            </table:table-cell>
            <table:table-cell table:style-name="Table4.F2" office:value-type="string">
              <text:p text:style-name="P60"><text:span text:style-name="T11">1</text:span></text:p>
            </table:table-cell>
            <table:table-cell table:style-name="Table4.F2" table:number-columns-spanned="2" office:value-type="string">
              <text:p text:style-name="P60"><text:span text:style-name="T11">01.03</text:span></text:p>
            </table:table-cell>
            <table:covered-table-cell/>
            <table:table-cell table:style-name="Table4.F2" table:number-columns-spanned="0" office:value-type="string">
              <text:p text:style-name="P40"/>
            </table:table-cell>
          </table:table-row>
          <table:table-row table:style-name="Table4.77">
            <table:table-cell table:style-name="Table4.A1" office:value-type="string">
              <text:p text:style-name="P62"><text:span text:style-name="T11">70</text:span></text:p>
            </table:table-cell>
            <table:table-cell table:style-name="Table4.F2" office:value-type="string">
              <text:p text:style-name="P61"><text:span text:style-name="T11">Бросок в кольцо.</text:span></text:p>
            </table:table-cell>
            <table:table-cell table:style-name="Table4.F2" office:value-type="string">
              <text:p text:style-name="P62"><text:span text:style-name="T11">1</text:span></text:p>
            </table:table-cell>
            <table:table-cell table:style-name="Table4.F2" table:number-columns-spanned="2" office:value-type="string">
              <text:p text:style-name="P62"><text:span text:style-name="T11">04.03</text:span></text:p>
            </table:table-cell>
            <table:covered-table-cell/>
            <table:table-cell table:style-name="Table4.F2" table:number-columns-spanned="0" office:value-type="string">
              <text:p text:style-name="P39"/>
            </table:table-cell>
          </table:table-row>
          <table:table-row table:style-name="Table4.78">
            <table:table-cell table:style-name="Table4.A1" office:value-type="string">
              <text:p text:style-name="P29"><text:span text:style-name="T11">71</text:span></text:p>
            </table:table-cell>
            <table:table-cell table:style-name="Table4.F2" office:value-type="string">
              <text:p text:style-name="P28"><text:span text:style-name="T11">Ловля и передача мяч в квадрате. Эстафеты. Игра «Снайперы»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6.03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40">
            <table:table-cell table:style-name="Table4.A1" office:value-type="string">
              <text:p text:style-name="P29"><text:span text:style-name="T11">72</text:span></text:p>
            </table:table-cell>
            <table:table-cell table:style-name="Table4.F2" office:value-type="string">
              <text:p text:style-name="P28"><text:span text:style-name="T11">Подвижные игры на основе баскетбола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1.03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47">
            <table:table-cell table:style-name="Table4.A1" office:value-type="string">
              <text:p text:style-name="P29"><text:span text:style-name="T11">73</text:span></text:p>
            </table:table-cell>
            <table:table-cell table:style-name="Table4.F2" office:value-type="string">
              <text:p text:style-name="P28"><text:span text:style-name="T11">Передача мяча в движении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3.03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69">
            <table:table-cell table:style-name="Table4.A1" office:value-type="string">
              <text:p text:style-name="P29"><text:span text:style-name="T11">74</text:span></text:p>
            </table:table-cell>
            <table:table-cell table:style-name="Table4.F2" office:value-type="string">
              <text:p text:style-name="P28"><text:span text:style-name="T11">Баскетбол: проход к щиту. Эстафеты с мячами. Игра «Перестрелка»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5.03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2">
            <table:table-cell table:style-name="Table4.A1" office:value-type="string">
              <text:p text:style-name="P64"><text:span text:style-name="T11">75</text:span></text:p>
            </table:table-cell>
            <table:table-cell table:style-name="Table4.F2" office:value-type="string">
              <text:p text:style-name="P63"><text:span text:style-name="T11">Баскетбол: остановка в два шага.</text:span></text:p>
            </table:table-cell>
            <table:table-cell table:style-name="Table4.F2" office:value-type="string">
              <text:p text:style-name="P64"><text:span text:style-name="T11">1</text:span></text:p>
            </table:table-cell>
            <table:table-cell table:style-name="Table4.F2" table:number-columns-spanned="2" office:value-type="string">
              <text:p text:style-name="P64"><text:span text:style-name="T11">18.03</text:span></text:p>
            </table:table-cell>
            <table:covered-table-cell/>
            <table:table-cell table:style-name="Table4.F2" table:number-columns-spanned="0" office:value-type="string">
              <text:p text:style-name="P37"/>
            </table:table-cell>
          </table:table-row>
          <table:table-row table:style-name="Table4.83">
            <table:table-cell table:style-name="Table4.A1" office:value-type="string">
              <text:p text:style-name="P66"><text:span text:style-name="T11">76</text:span></text:p>
            </table:table-cell>
            <table:table-cell table:style-name="Table4.F2" office:value-type="string">
              <text:p text:style-name="P65"><text:span text:style-name="T11">Баскетбол: «выбор места».</text:span></text:p>
            </table:table-cell>
            <table:table-cell table:style-name="Table4.F2" office:value-type="string">
              <text:p text:style-name="P66"><text:span text:style-name="T11">1</text:span></text:p>
            </table:table-cell>
            <table:table-cell table:style-name="Table4.F2" table:number-columns-spanned="2" office:value-type="string">
              <text:p text:style-name="P66"><text:span text:style-name="T11">20.03</text:span></text:p>
            </table:table-cell>
            <table:covered-table-cell/>
            <table:table-cell table:style-name="Table4.F2" table:number-columns-spanned="0" office:value-type="string">
              <text:p text:style-name="P36"/>
            </table:table-cell>
          </table:table-row>
          <table:table-row table:style-name="Table4.84">
            <table:table-cell table:style-name="Table4.A1" office:value-type="string">
              <text:p text:style-name="P29"><text:span text:style-name="T11">77</text:span></text:p>
            </table:table-cell>
            <table:table-cell table:style-name="Table4.F2" office:value-type="string">
              <text:p text:style-name="P28"><text:span text:style-name="T11">Игра в мини-баскетбол. Эстафеты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2.03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47">
            <table:table-cell table:style-name="Table4.A1" office:value-type="string">
              <text:p text:style-name="P29"><text:span text:style-name="T11">78</text:span></text:p>
            </table:table-cell>
            <table:table-cell table:style-name="Table4.F2" office:value-type="string">
              <text:p text:style-name="P28"><text:span text:style-name="T11">Игра в мини-баскетбол. Эстафеты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1.04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table:number-columns-spanned="4" office:value-type="string">
              <text:p text:style-name="P29"><text:span text:style-name="T12">ПОДВИЖНЫЕ ИГРЫ – 11ч.</text:span></text:p>
            </table:table-cell>
            <table:covered-table-cell/>
            <table:covered-table-cell/>
            <table:covered-table-cell/>
          </table:table-row>
          <table:table-row table:style-name="Table4.86">
            <table:table-cell table:style-name="Table4.A1" office:value-type="string">
              <text:p text:style-name="P29"><text:span text:style-name="T11">79</text:span></text:p>
            </table:table-cell>
            <table:table-cell table:style-name="Table4.F2" office:value-type="string">
              <text:p text:style-name="P28"><text:span text:style-name="T11">Т.Б. Подвижные игры общего характера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3.04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80</text:span></text:p>
            </table:table-cell>
            <table:table-cell table:style-name="Table4.F2" office:value-type="string">
              <text:p text:style-name="P28"><text:span text:style-name="T11">П. игры-эстафеты соревновательного характера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5.04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81</text:span></text:p>
            </table:table-cell>
            <table:table-cell table:style-name="Table4.F2" office:value-type="string">
              <text:p text:style-name="P28"><text:span text:style-name="T11">П. игры-эстафеты соревновательного характера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8.04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82</text:span></text:p>
            </table:table-cell>
            <table:table-cell table:style-name="Table4.F2" office:value-type="string">
              <text:p text:style-name="P28"><text:span text:style-name="T11">Бросок мяча в движении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0.04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83</text:span></text:p>
            </table:table-cell>
            <table:table-cell table:style-name="Table4.F2" office:value-type="string">
              <text:p text:style-name="P28"><text:span text:style-name="T11">Бросок мяча в движении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2.04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84</text:span></text:p>
            </table:table-cell>
            <table:table-cell table:style-name="Table4.F2" office:value-type="string">
              <text:p text:style-name="P28"><text:span text:style-name="T11">Игровые задания с передачей мяча. П/и «Охотники и утки»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5.04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85</text:span></text:p>
            </table:table-cell>
            <table:table-cell table:style-name="Table4.F2" office:value-type="string">
              <text:p text:style-name="P28"><text:span text:style-name="T11">Игровые задания</text:span></text:p>
              <text:p text:style-name="P28"><text:span text:style-name="T11">Развитие координационных способностей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7.04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86</text:span></text:p>
            </table:table-cell>
            <table:table-cell table:style-name="Table4.F2" office:value-type="string">
              <text:p text:style-name="P28"><text:span text:style-name="T11">Игровые задания</text:span></text:p>
              <text:p text:style-name="P28"><text:span text:style-name="T11">Развитие координационных способностей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9.04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87</text:span></text:p>
            </table:table-cell>
            <table:table-cell table:style-name="Table4.F2" office:value-type="string">
              <text:p text:style-name="P28"><text:span text:style-name="T11">Игровые задания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2.04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88</text:span></text:p>
            </table:table-cell>
            <table:table-cell table:style-name="Table4.F2" office:value-type="string">
              <text:p text:style-name="P28"><text:span text:style-name="T11">Развитие ловкости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4.04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89</text:span></text:p>
            </table:table-cell>
            <table:table-cell table:style-name="Table4.F2" office:value-type="string">
              <text:p text:style-name="P28"><text:span text:style-name="T11">Бросок мяча Варианты ловли и передачи мяча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6.04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ext:soft-page-break/>
          <table:table-row table:style-name="Table4.86">
            <table:table-cell table:style-name="Table4.A1" table:number-columns-spanned="4" office:value-type="string">
              <text:p text:style-name="P29"><text:span text:style-name="T12">ЛЕГКАЯ АТЛЕТИКА – 10 Ч.</text:span></text:p>
            </table:table-cell>
            <table:covered-table-cell/>
            <table:covered-table-cell/>
            <table:covered-table-cell/>
          </table:table-row>
          <table:table-row table:style-name="Table4.86">
            <table:table-cell table:style-name="Table4.A1" office:value-type="string">
              <text:p text:style-name="P29"><text:span text:style-name="T11">90</text:span></text:p>
            </table:table-cell>
            <table:table-cell table:style-name="Table4.F2" office:value-type="string">
              <text:p text:style-name="P28"><text:span text:style-name="T11">Развитие ловкости. Специальные беговые упражнения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9.04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91</text:span></text:p>
            </table:table-cell>
            <table:table-cell table:style-name="Table4.F2" office:value-type="string">
              <text:p text:style-name="P28"><text:span text:style-name="T11">Равномерный бег 8 мин.Т.Б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3.05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92</text:span></text:p>
            </table:table-cell>
            <table:table-cell table:style-name="Table4.F2" office:value-type="string">
              <text:p text:style-name="P28"><text:span text:style-name="T11">Старты с различных положений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6.05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93</text:span></text:p>
            </table:table-cell>
            <table:table-cell table:style-name="Table4.F2" office:value-type="string">
              <text:p text:style-name="P28"><text:span text:style-name="T11">Бег по пересеченной местности.     Кросс 1 км. Игра «Охотники и зайцы»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08.05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94</text:span></text:p>
            </table:table-cell>
            <table:table-cell table:style-name="Table4.F2" office:value-type="string">
              <text:p text:style-name="P28"><text:span text:style-name="T11">Бег и ходьба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0.05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95</text:span></text:p>
            </table:table-cell>
            <table:table-cell table:style-name="Table4.F2" office:value-type="string">
              <text:p text:style-name="P28"><text:span text:style-name="T11">Бег на скорость 30 м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3.05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96</text:span></text:p>
            </table:table-cell>
            <table:table-cell table:style-name="Table4.F2" office:value-type="string">
              <text:p text:style-name="P28"><text:span text:style-name="T11">Бег на результат 60 м. Круговая эстафета. Игра «Невод». Развитие скоростных способностей.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5.05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97</text:span></text:p>
            </table:table-cell>
            <table:table-cell table:style-name="Table4.F2" office:value-type="string">
              <text:p text:style-name="P28"><text:span text:style-name="T11">Прыжок в длину с места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17.05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98</text:span></text:p>
            </table:table-cell>
            <table:table-cell table:style-name="Table4.F2" office:value-type="string">
              <text:p text:style-name="P28"><text:span text:style-name="T11">Прыжок в длину с места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0.05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99</text:span></text:p>
            </table:table-cell>
            <table:table-cell table:style-name="Table4.F2" office:value-type="string">
              <text:p text:style-name="P28"><text:span text:style-name="T11">Прыжок в длину способом согнув ноги. Игра «Волк во рву»</text:span></text:p>
            </table:table-cell>
            <table:table-cell table:style-name="Table4.F2" office:value-type="string">
              <text:p text:style-name="P29"><text:span text:style-name="T11">1</text:span></text:p>
            </table:table-cell>
            <table:table-cell table:style-name="Table4.F2" table:number-columns-spanned="2" office:value-type="string">
              <text:p text:style-name="P29"><text:span text:style-name="T11">22.05</text:span></text:p>
            </table:table-cell>
            <table:covered-table-cell/>
            <table:table-cell table:style-name="Table4.F2" table:number-columns-spanned="0" office:value-type="string">
              <text:p text:style-name="P33"/>
            </table:table-cell>
          </table:table-row>
          <table:table-row table:style-name="Table4.86">
            <table:table-cell table:style-name="Table4.A1" office:value-type="string">
              <text:p text:style-name="P29"><text:span text:style-name="T11">100-102</text:span></text:p>
            </table:table-cell>
            <table:table-cell table:style-name="Table4.F2" office:value-type="string">
              <text:p text:style-name="P28"><text:span text:style-name="T11">Резерв</text:span></text:p>
            </table:table-cell>
            <table:table-cell table:style-name="Table4.F2" office:value-type="string">
              <text:p text:style-name="P29"><text:span text:style-name="T11">3</text:span></text:p>
            </table:table-cell>
            <table:table-cell table:style-name="Table4.F2" table:number-columns-spanned="2" office:value-type="string">
              <text:p text:style-name="P32"/>
            </table:table-cell>
            <table:covered-table-cell/>
            <table:table-cell table:style-name="Table4.F109" table:number-columns-spanned="0" office:value-type="string">
              <text:p text:style-name="P38"/>
            </table:table-cell>
          </table:table-row>
        </table:table>
        <text:p text:style-name="P81"/>
        <text:h text:style-name="P7" text:outline-level="3"/>
        <text:p text:style-name="P8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Serif1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top="0.353cm" fo:margin-bottom="0.212cm"/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F" style:font-style-asian="italic" style:font-weight-asian="bold" style:font-name-complex="F" style:font-style-complex="italic" style:font-weight-complex="bold"/>
    </style:style>
    <style:style style:name="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Указатель" style:family="paragraph" style:parent-style-name="Standard" style:default-outline-level="" style:list-style-name="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0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56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57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38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37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90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6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1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8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5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79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3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Содержимое_20_таблицы" style:display-name="Содержимое таблицы" style:family="paragraph" style:parent-style-name="Standard" style:default-outline-level="" style:list-style-name="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name-asian="F" style:font-style-asian="italic" style:font-weight-asian="bold" style:font-name-complex="F" style:font-style-complex="italic" style:font-weight-complex="bold"/>
    </style:style>
    <style:style style:name="Выделение" style:family="text" style:parent-style-name="Default_20_Paragraph_20_Font">
      <style:text-properties fo:font-style="italic" style:font-style-asian="italic" style:font-style-complex="italic"/>
    </style:style>
    <style:style style:name="c40" style:family="text" style:parent-style-name="Default_20_Paragraph_20_Font"/>
    <style:style style:name="c8" style:family="text" style:parent-style-name="Default_20_Paragraph_20_Font"/>
    <style:style style:name="c189" style:family="text" style:parent-style-name="Default_20_Paragraph_20_Font"/>
    <style:style style:name="c160" style:family="text" style:parent-style-name="Default_20_Paragraph_20_Font"/>
    <style:style style:name="c1" style:family="text" style:parent-style-name="Default_20_Paragraph_20_Font"/>
    <style:style style:name="c3" style:family="text" style:parent-style-name="Default_20_Paragraph_20_Font"/>
    <style:style style:name="c20" style:family="text" style:parent-style-name="Default_20_Paragraph_20_Font"/>
    <style:style style:name="c176" style:family="text" style:parent-style-name="Default_20_Paragraph_20_Font"/>
    <style:style style:name="c98" style:family="text" style:parent-style-name="Default_20_Paragraph_20_Font"/>
    <style:style style:name="ListLabel_20_1" style:display-name="ListLabel 1" style:family="text">
      <style:text-properties style:font-name="Times New Roman" fo:font-size="18pt" fo:font-weight="bold" style:font-size-asian="18pt" style:font-weight-asian="bold"/>
    </style:style>
    <style:style style:name="ListLabel_20_2" style:display-name="ListLabel 2" style:family="text">
      <style:text-properties style:font-name="Times New Roman" fo:font-size="14pt" style:font-size-asian="14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="Times New Roman" fo:font-size="14pt" style:font-size-asian="14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="Times New Roman" fo:font-size="14pt" style:font-size-asian="14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style:font-name="Times New Roman" fo:font-size="14pt" style:font-size-asian="14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="Times New Roman" fo:font-size="14pt" style:font-size-asian="14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Times New Roman" fo:font-size="14pt" style:font-size-asian="14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Times New Roman" fo:font-size="18pt" fo:font-weight="bold" style:font-size-asian="18pt" style:font-weight-asian="bold"/>
    </style:style>
    <style:style style:name="ListLabel_20_57" style:display-name="ListLabel 57" style:family="text">
      <style:text-properties style:font-name="Times New Roman" fo:font-size="14pt" style:font-size-asian="14pt" style:font-name-complex="Symbol1"/>
    </style:style>
    <style:style style:name="ListLabel_20_58" style:display-name="ListLabel 58" style:family="text">
      <style:text-properties fo:font-size="10pt" style:font-size-asian="10pt" style:font-name-complex="Courier New1"/>
    </style:style>
    <style:style style:name="ListLabel_20_59" style:display-name="ListLabel 59" style:family="text">
      <style:text-properties fo:font-size="10pt" style:font-size-asian="10pt" style:font-name-complex="Wingdings1"/>
    </style:style>
    <style:style style:name="ListLabel_20_60" style:display-name="ListLabel 60" style:family="text">
      <style:text-properties fo:font-size="10pt" style:font-size-asian="10pt" style:font-name-complex="Wingdings1"/>
    </style:style>
    <style:style style:name="ListLabel_20_61" style:display-name="ListLabel 61" style:family="text">
      <style:text-properties fo:font-size="10pt" style:font-size-asian="10pt" style:font-name-complex="Wingdings1"/>
    </style:style>
    <style:style style:name="ListLabel_20_62" style:display-name="ListLabel 62" style:family="text">
      <style:text-properties fo:font-size="10pt" style:font-size-asian="10pt" style:font-name-complex="Wingdings1"/>
    </style:style>
    <style:style style:name="ListLabel_20_63" style:display-name="ListLabel 63" style:family="text">
      <style:text-properties fo:font-size="10pt" style:font-size-asian="10pt" style:font-name-complex="Wingdings1"/>
    </style:style>
    <style:style style:name="ListLabel_20_64" style:display-name="ListLabel 64" style:family="text">
      <style:text-properties fo:font-size="10pt" style:font-size-asian="10pt" style:font-name-complex="Wingdings1"/>
    </style:style>
    <style:style style:name="ListLabel_20_65" style:display-name="ListLabel 65" style:family="text">
      <style:text-properties fo:font-size="10pt" style:font-size-asian="10pt" style:font-name-complex="Wingdings1"/>
    </style:style>
    <style:style style:name="ListLabel_20_66" style:display-name="ListLabel 66" style:family="text">
      <style:text-properties style:font-name="Times New Roman" fo:font-size="14pt" style:font-size-asian="14pt" style:font-name-complex="Symbol1"/>
    </style:style>
    <style:style style:name="ListLabel_20_67" style:display-name="ListLabel 67" style:family="text">
      <style:text-properties fo:font-size="10pt" style:font-size-asian="10pt" style:font-name-complex="Courier New1"/>
    </style:style>
    <style:style style:name="ListLabel_20_68" style:display-name="ListLabel 68" style:family="text">
      <style:text-properties fo:font-size="10pt" style:font-size-asian="10pt" style:font-name-complex="Wingdings1"/>
    </style:style>
    <style:style style:name="ListLabel_20_69" style:display-name="ListLabel 69" style:family="text">
      <style:text-properties fo:font-size="10pt" style:font-size-asian="10pt" style:font-name-complex="Wingdings1"/>
    </style:style>
    <style:style style:name="ListLabel_20_70" style:display-name="ListLabel 70" style:family="text">
      <style:text-properties fo:font-size="10pt" style:font-size-asian="10pt" style:font-name-complex="Wingdings1"/>
    </style:style>
    <style:style style:name="ListLabel_20_71" style:display-name="ListLabel 71" style:family="text">
      <style:text-properties fo:font-size="10pt" style:font-size-asian="10pt" style:font-name-complex="Wingdings1"/>
    </style:style>
    <style:style style:name="ListLabel_20_72" style:display-name="ListLabel 72" style:family="text">
      <style:text-properties fo:font-size="10pt" style:font-size-asian="10pt" style:font-name-complex="Wingdings1"/>
    </style:style>
    <style:style style:name="ListLabel_20_73" style:display-name="ListLabel 73" style:family="text">
      <style:text-properties fo:font-size="10pt" style:font-size-asian="10pt" style:font-name-complex="Wingdings1"/>
    </style:style>
    <style:style style:name="ListLabel_20_74" style:display-name="ListLabel 74" style:family="text">
      <style:text-properties fo:font-size="10pt" style:font-size-asian="10pt" style:font-name-complex="Wingdings1"/>
    </style:style>
    <style:style style:name="ListLabel_20_75" style:display-name="ListLabel 75" style:family="text">
      <style:text-properties style:font-name="Times New Roman" fo:font-size="14pt" style:font-size-asian="14pt" style:font-name-complex="Symbol1"/>
    </style:style>
    <style:style style:name="ListLabel_20_76" style:display-name="ListLabel 76" style:family="text">
      <style:text-properties fo:font-size="10pt" style:font-size-asian="10pt" style:font-name-complex="Courier New1"/>
    </style:style>
    <style:style style:name="ListLabel_20_77" style:display-name="ListLabel 77" style:family="text">
      <style:text-properties fo:font-size="10pt" style:font-size-asian="10pt" style:font-name-complex="Wingdings1"/>
    </style:style>
    <style:style style:name="ListLabel_20_78" style:display-name="ListLabel 78" style:family="text">
      <style:text-properties fo:font-size="10pt" style:font-size-asian="10pt" style:font-name-complex="Wingdings1"/>
    </style:style>
    <style:style style:name="ListLabel_20_79" style:display-name="ListLabel 79" style:family="text">
      <style:text-properties fo:font-size="10pt" style:font-size-asian="10pt" style:font-name-complex="Wingdings1"/>
    </style:style>
    <style:style style:name="ListLabel_20_80" style:display-name="ListLabel 80" style:family="text">
      <style:text-properties fo:font-size="10pt" style:font-size-asian="10pt" style:font-name-complex="Wingdings1"/>
    </style:style>
    <style:style style:name="ListLabel_20_81" style:display-name="ListLabel 81" style:family="text">
      <style:text-properties fo:font-size="10pt" style:font-size-asian="10pt" style:font-name-complex="Wingdings1"/>
    </style:style>
    <style:style style:name="ListLabel_20_82" style:display-name="ListLabel 82" style:family="text">
      <style:text-properties fo:font-size="10pt" style:font-size-asian="10pt" style:font-name-complex="Wingdings1"/>
    </style:style>
    <style:style style:name="ListLabel_20_83" style:display-name="ListLabel 83" style:family="text">
      <style:text-properties fo:font-size="10pt" style:font-size-asian="10pt" style:font-name-complex="Wingdings1"/>
    </style:style>
    <style:style style:name="ListLabel_20_84" style:display-name="ListLabel 84" style:family="text">
      <style:text-properties style:font-name="Times New Roman" fo:font-size="14pt" style:font-size-asian="14pt" style:font-name-complex="Symbol1"/>
    </style:style>
    <style:style style:name="ListLabel_20_85" style:display-name="ListLabel 85" style:family="text">
      <style:text-properties fo:font-size="10pt" style:font-size-asian="10pt" style:font-name-complex="Courier New1"/>
    </style:style>
    <style:style style:name="ListLabel_20_86" style:display-name="ListLabel 86" style:family="text">
      <style:text-properties fo:font-size="10pt" style:font-size-asian="10pt" style:font-name-complex="Wingdings1"/>
    </style:style>
    <style:style style:name="ListLabel_20_87" style:display-name="ListLabel 87" style:family="text">
      <style:text-properties fo:font-size="10pt" style:font-size-asian="10pt" style:font-name-complex="Wingdings1"/>
    </style:style>
    <style:style style:name="ListLabel_20_88" style:display-name="ListLabel 88" style:family="text">
      <style:text-properties fo:font-size="10pt" style:font-size-asian="10pt" style:font-name-complex="Wingdings1"/>
    </style:style>
    <style:style style:name="ListLabel_20_89" style:display-name="ListLabel 89" style:family="text">
      <style:text-properties fo:font-size="10pt" style:font-size-asian="10pt" style:font-name-complex="Wingdings1"/>
    </style:style>
    <style:style style:name="ListLabel_20_90" style:display-name="ListLabel 90" style:family="text">
      <style:text-properties fo:font-size="10pt" style:font-size-asian="10pt" style:font-name-complex="Wingdings1"/>
    </style:style>
    <style:style style:name="ListLabel_20_91" style:display-name="ListLabel 91" style:family="text">
      <style:text-properties fo:font-size="10pt" style:font-size-asian="10pt" style:font-name-complex="Wingdings1"/>
    </style:style>
    <style:style style:name="ListLabel_20_92" style:display-name="ListLabel 92" style:family="text">
      <style:text-properties fo:font-size="10pt" style:font-size-asian="10pt" style:font-name-complex="Wingdings1"/>
    </style:style>
    <style:style style:name="ListLabel_20_93" style:display-name="ListLabel 93" style:family="text">
      <style:text-properties style:font-name="Times New Roman" fo:font-size="14pt" style:font-size-asian="14pt" style:font-name-complex="Symbol1"/>
    </style:style>
    <style:style style:name="ListLabel_20_94" style:display-name="ListLabel 94" style:family="text">
      <style:text-properties fo:font-size="10pt" style:font-size-asian="10pt" style:font-name-complex="Courier New1"/>
    </style:style>
    <style:style style:name="ListLabel_20_95" style:display-name="ListLabel 95" style:family="text">
      <style:text-properties fo:font-size="10pt" style:font-size-asian="10pt" style:font-name-complex="Wingdings1"/>
    </style:style>
    <style:style style:name="ListLabel_20_96" style:display-name="ListLabel 96" style:family="text">
      <style:text-properties fo:font-size="10pt" style:font-size-asian="10pt" style:font-name-complex="Wingdings1"/>
    </style:style>
    <style:style style:name="ListLabel_20_97" style:display-name="ListLabel 97" style:family="text">
      <style:text-properties fo:font-size="10pt" style:font-size-asian="10pt" style:font-name-complex="Wingdings1"/>
    </style:style>
    <style:style style:name="ListLabel_20_98" style:display-name="ListLabel 98" style:family="text">
      <style:text-properties fo:font-size="10pt" style:font-size-asian="10pt" style:font-name-complex="Wingdings1"/>
    </style:style>
    <style:style style:name="ListLabel_20_99" style:display-name="ListLabel 99" style:family="text">
      <style:text-properties fo:font-size="10pt" style:font-size-asian="10pt" style:font-name-complex="Wingdings1"/>
    </style:style>
    <style:style style:name="ListLabel_20_100" style:display-name="ListLabel 100" style:family="text">
      <style:text-properties fo:font-size="10pt" style:font-size-asian="10pt" style:font-name-complex="Wingdings1"/>
    </style:style>
    <style:style style:name="ListLabel_20_101" style:display-name="ListLabel 101" style:family="text">
      <style:text-properties fo:font-size="10pt" style:font-size-asian="10pt" style:font-name-complex="Wingdings1"/>
    </style:style>
    <style:style style:name="ListLabel_20_102" style:display-name="ListLabel 102" style:family="text">
      <style:text-properties style:font-name="Times New Roman" fo:font-size="14pt" style:font-size-asian="14pt" style:font-name-complex="Symbol1"/>
    </style:style>
    <style:style style:name="ListLabel_20_103" style:display-name="ListLabel 103" style:family="text">
      <style:text-properties fo:font-size="10pt" style:font-size-asian="10pt" style:font-name-complex="Courier New1"/>
    </style:style>
    <style:style style:name="ListLabel_20_104" style:display-name="ListLabel 104" style:family="text">
      <style:text-properties fo:font-size="10pt" style:font-size-asian="10pt" style:font-name-complex="Wingdings1"/>
    </style:style>
    <style:style style:name="ListLabel_20_105" style:display-name="ListLabel 105" style:family="text">
      <style:text-properties fo:font-size="10pt" style:font-size-asian="10pt" style:font-name-complex="Wingdings1"/>
    </style:style>
    <style:style style:name="ListLabel_20_106" style:display-name="ListLabel 106" style:family="text">
      <style:text-properties fo:font-size="10pt" style:font-size-asian="10pt" style:font-name-complex="Wingdings1"/>
    </style:style>
    <style:style style:name="ListLabel_20_107" style:display-name="ListLabel 107" style:family="text">
      <style:text-properties fo:font-size="10pt" style:font-size-asian="10pt" style:font-name-complex="Wingdings1"/>
    </style:style>
    <style:style style:name="ListLabel_20_108" style:display-name="ListLabel 108" style:family="text">
      <style:text-properties fo:font-size="10pt" style:font-size-asian="10pt" style:font-name-complex="Wingdings1"/>
    </style:style>
    <style:style style:name="ListLabel_20_109" style:display-name="ListLabel 109" style:family="text">
      <style:text-properties fo:font-size="10pt" style:font-size-asian="10pt" style:font-name-complex="Wingdings1"/>
    </style:style>
    <style:style style:name="ListLabel_20_110" style:display-name="ListLabel 110" style:family="text">
      <style:text-properties fo:font-size="10pt" style:font-size-asian="10pt" style:font-name-complex="Wingdings1"/>
    </style:style>
    <style:style style:name="ListLabel_20_111" style:display-name="ListLabel 111" style:family="text">
      <style:text-properties fo:font-size="14pt" style:font-size-asian="14pt" style:font-name-complex="Symbol1"/>
    </style:style>
    <style:style style:name="ListLabel_20_112" style:display-name="ListLabel 112" style:family="text">
      <style:text-properties fo:font-size="10pt" style:font-size-asian="10pt" style:font-name-complex="Courier New1"/>
    </style:style>
    <style:style style:name="ListLabel_20_113" style:display-name="ListLabel 113" style:family="text">
      <style:text-properties fo:font-size="10pt" style:font-size-asian="10pt"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1T21:03:00</meta:creation-date>
    <meta:initial-creator>Пользователь Windows</meta:initial-creator>
    <dc:language>ru-RU</dc:language>
    <dc:date>2022-09-14T07:36:37.68</dc:date>
    <meta:editing-cycles>3</meta:editing-cycles>
    <meta:editing-duration>PT23S</meta:editing-duration>
    <meta:generator>OpenOffice/4.1.7$Win32 OpenOffice.org_project/417m1$Build-9800</meta:generator>
    <meta:document-statistic meta:table-count="3" meta:image-count="1" meta:object-count="0" meta:page-count="24" meta:paragraph-count="1395" meta:word-count="4930" meta:character-count="32869"/>
    <dc:creator>1 </dc:creator>
    <meta:template xlink:type="simple" xlink:actuate="onRequest" xlink:title="Normal" xlink:href=""/>
  </office:meta>
</office:document-meta>
</file>